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A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
         AB
      <text:tab/>BRIEF VAN DE MINISTER VAN KLIMAAT EN GROENE GROEI</text:h>
      <text:p text:style-name="ifm_p_mt.3.76mm_ifm">Aan de Voorzitter van de Eerste Kamer der Staten-Generaal</text:p>
      <text:p text:style-name="ifm_p_mt.3.76mm_ifm">Den Haag, 7 maart 2025</text:p>
      <text:p text:style-name="ifm_p_mt.3.76mm_ifm">Hierbij biedt het kabinet u het interdepartementale beleidsonderzoek (IBO) naar de bekostiging van de elektriciteitsinfrastructuur, «Schakelen naar de toekomst», aan. De kabinetsreactie op dit rapport volgt gelijktijdig met de Voorjaarsnota.</text:p>
      <text:p text:style-name="ifm_p_mt.5.08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9 023, A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9 023, A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Brief van de minister van KGG over aanbieding Interdepartementaal Beleidsonderzoek (IBO) naar bekostiging van de elektriciteitsinfrastructuur</dc:title>
    <meta:user-defined meta:name="OVERHEIDop.ParlID/DC.identifier">kst-29023-AB</meta:user-defined>
    <meta:user-defined meta:name="OVERHEIDop.ondernummer">AB</meta:user-defined>
    <meta:user-defined meta:name="DCTERMS.W3CDTF/DCTERMS.available">2025-03-11</meta:user-defined>
    <meta:user-defined meta:name="OVERHEIDop.KamerstukTypen/DC.type">Brief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KGG over aanbieding Interdepartementaal Beleidsonderzoek (IBO) naar bekostiging van de elektriciteitsinfrastructuur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zienings- en leveringszekerheid energie; Brief van de minister van KGG over aanbieding Interdepartementaal Beleidsonderzoek (IBO) naar bekostiging van de elektriciteits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03-07</meta:user-defined>
    <meta:user-defined meta:name="OVERHEIDop.dossiertitel">Voorzienings- en leveringszekerheid energie</meta:user-defined>
    <meta:user-defined meta:name="OVERHEIDop.versieInformatie"/>
  </office:meta>
</office:document-meta>
</file>