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023
               </text:p>
          </table:table-cell>
          <table:table-cell office:value-type="string" table:number-columns-spanned="2" table:style-name="parlementair.kopcel3">
            <text:p text:style-name="headtable.dossiertitel"> Voorzienings- en leveringszekerheid ener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9
                  </text:p>
          </table:table-cell>
          <table:table-cell office:value-type="string" table:number-columns-spanned="2" table:style-name="parlementair.kopcel_last">
            <text:p text:style-name="headtable.stuktitel"> MOTIE VAN DE LEDEN WIEGMAN-VAN MEPPELEN SCHEPPINK EN VAN VELDHOVEN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budget van de stimuleringsregeling duurzame warmte niet is vrijgegeven in 2011;</text:p>
      <text:p text:style-name="algemeen">overwegende, dat de markt voor zonneboilers, warmtepompen en HRe-ketels financiële schade ondervindt, omdat de honderden aanvragen
                  bij Agentschap NL voor de regeling duurzame warmte niet worden toegezegd en daardoor investeringen achterwege blijven;
               </text:p>
      <text:p text:style-name="algemeen">van mening ,dat langer uitstel van het vrijgeven van het budget en daarmee stilstand in de markt schadelijk is voor bedrijven
                  en werkgelegenheid en voor het ontwikkelen van duurzame energietechnieken;
               </text:p>
      <text:p text:style-name="algemeen">verzoekt de regering oplossingen aan te dragen voor de problemen in de markt voor zonneboilers, warmtepompen en HRe-ketels
                  en binnen twee weken duidelijkheid te geven aan de sector,
               </text:p>
      <text:p text:style-name="algemeen">en gaat over tot de orde van de dag.</text:p>
      <text:p text:style-name="alineagroep">Wiegman-van Meppelen Scheppink</text:p>
      <text:p text:style-name="alineagroep.end">Van Veldhov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023, Nr. 9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