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MOTIE VAN DE LEDEN VELDHOVEN EN WIEGMAN-VAN MEPPELEN SCHEPPINK
            </text:p>
            <text:p text:style-name="headtable.datum">Voorgesteld 29 juni 2011
               
            </text:p>
          </table:table-cell>
          <table:covered-table-cell/>
        </table:table-row>
      </table:table>
      <text:p text:style-name="algemeen">De Kamer,</text:p>
      <text:p text:style-name="algemeen">gehoord de beraadslaging,</text:p>
      <text:p text:style-name="algemeen">constaterende, dat de regering streeft naar een Europese markt voor schone energie en daarbij alle opties voor schone energie
                  open wil houden;
               </text:p>
      <text:p text:style-name="algemeen">constaterende, dat dit kabinet in de toekomst een grotere rol voor offshore windenergie ziet en dat de Nederlandse offshore-industrie
                  daarin een belangrijke rol kan spelen;
               </text:p>
      <text:p text:style-name="algemeen">overwegende, dat de ondiepe Nederlandse kustwateren, in Europees perspectief, uitstekende en relatief goedkoop te ontwikkelen
                  locaties bieden voor offshore windenergie, waarvan vele reeds zijn voorzien van een vergunning;
               </text:p>
      <text:p text:style-name="algemeen">overwegende, dat de Nederlandse offshore-sector ideeën ontwikkelt om offshore windenergie en interconnectie gezamenlijk te
                  ontwikkelen;
               </text:p>
      <text:p text:style-name="algemeen">verzoekt de regering met de regering van het Verenigd Koninkrijk te onderzoeken of de exclusieve economische zones van beide
                  landen wettelijk opengesteld kunnen worden voor de realisatie over en weer van duurzame energieprojecten door het andere land;
               </text:p>
      <text:p text:style-name="algemeen">verzoekt de regering tevens met het Verenigd Koninkrijk gezamenlijke doelen voor de productie van duurzame energie op de Noordzee
                  te ontwikkelen,
               </text:p>
      <text:p text:style-name="algemeen">en gaat over tot de orde van de dag.</text:p>
      <text:p text:style-name="alineagroep">Van Veldhoven</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