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96</text:p>
          </table:table-cell>
          <table:table-cell office:value-type="string" table:number-columns-spanned="2" table:style-name="parlementair.kopcel_last">
            <text:p text:style-name="headtable.stuktitel"> MOTIE VAN DE LEDEN VAN VELDHOVEN EN WIEGMAN-VAN MEPPELEN SCHEPPINK
            </text:p>
            <text:p text:style-name="headtable.datum">Voorgesteld 29 juni 2011
               
            </text:p>
          </table:table-cell>
          <table:covered-table-cell/>
        </table:table-row>
      </table:table>
      <text:p text:style-name="algemeen">De Kamer,</text:p>
      <text:p text:style-name="algemeen">gehoord de beraadslaging,</text:p>
      <text:p text:style-name="algemeen">constaterende, dat de Europese Raad heeft afgesproken om per 2050 beperkingen van 80%-95% in de uitstoot van CO<text:span text:style-name="subscript">2</text:span> te realiseren;
               </text:p>
      <text:p text:style-name="algemeen">constaterende, dat de regering in het Energierapport als actiepunt het verbeteren van de werking van het ETS-systeem heeft
                  benoemd, inclusief het vastleggen van CO<text:span text:style-name="subscript">2</text:span>-doelstellingen na 2020;
               </text:p>
      <text:p text:style-name="algemeen">overwegende, dat er momenteel in Europees verband discussie is over eventuele tussendoelstellingen voor beperkingen in de
                  uitstoot van CO<text:span text:style-name="subscript">2</text:span> per 2030 en 2040;
               </text:p>
      <text:p text:style-name="algemeen">van mening, dat het stellen van tussendoelstellingen voor 2030 en 2040 onzekerheid wegneemt voor de ondernemers, de kapitaalverstrekkers
                  en de gevestigde bedrijven die nu alleen weten welke doelstellingen in 2020 en 2050 gelden;
               </text:p>
      <text:p text:style-name="algemeen">verzoekt de regering in Europees verband actief steun uit te spreken voor tussendoelstellingen voor 2030 en 2040, waarvan
                  de hoogte wordt bepaald met het oog op het op een kostenefficiënte wijze realiseren van de transitie naar de voor 2050 afgesproken
                  CO<text:span text:style-name="subscript">2</text:span>-doelstellingen,
               </text:p>
      <text:p text:style-name="algemeen">en gaat over tot de orde van de dag.</text:p>
      <text:p text:style-name="alineagroep">Van Veldhoven</text:p>
      <text:p text:style-name="alineagroep.end">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