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023
               </text:p>
          </table:table-cell>
          <table:table-cell office:value-type="string" table:number-columns-spanned="2" table:style-name="parlementair.kopcel3">
            <text:p text:style-name="headtable.dossiertitel"> Voorzienings- en leveringszekerheid energ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5
                  </text:p>
          </table:table-cell>
          <table:table-cell office:value-type="string" table:number-columns-spanned="2" table:style-name="parlementair.kopcel_last">
            <text:p text:style-name="headtable.stuktitel"> MOTIE VAN HET LID VAN VELDHOVEN
            </text:p>
            <text:p text:style-name="headtable.datum">Voorgesteld 29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financiële en fiscale regelingen ten gunste van het energiegebruik van specifieke gebruikersgroepen leiden
                  tot gederfde belastinginkomsten en een lage prikkel tot energiebesparing of vergroening;
               </text:p>
      <text:p text:style-name="algemeen">overwegende, dat het afbouwen van dergelijke regelingen leidt tot een consistentere afweging van de kosten en baten van energiegebruik;</text:p>
      <text:p text:style-name="algemeen">verzoekt de regering bij het Belastingplan 2012 te komen met voorstellen om deze op lastenneutrale wijze af te bouwen;</text:p>
      <text:p text:style-name="algemeen">verzoekt de regering tevens in de tussentijd over de praktische inpassing van dergelijke maatregelen actief het gesprek aan
                  te gaan met de relevante Europese en internationale verdragspartners,
               </text:p>
      <text:p text:style-name="algemeen">en gaat over tot de orde van de dag.</text:p>
      <text:p text:style-name="algemeen">Van Veldhove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023, Nr. 9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