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023
               </text:p>
          </table:table-cell>
          <table:table-cell office:value-type="string" table:number-columns-spanned="2" table:style-name="parlementair.kopcel3">
            <text:p text:style-name="headtable.dossiertitel"> Voorzienings- en leveringszekerheid energie
         </text:p>
          </table:table-cell>
          <table:covered-table-cell/>
        </table:table-row>
        <table:table-row>
          <table:table-cell office:value-type="string" table:number-columns-spanned="1" table:style-name="parlementair.kopcel_last">
            <text:p text:style-name="headtable.stuktitel">Nr. 94
                  </text:p>
          </table:table-cell>
          <table:table-cell office:value-type="string" table:number-columns-spanned="2" table:style-name="parlementair.kopcel_last">
            <text:p text:style-name="headtable.stuktitel"> MOTIE VAN HET LID VAN VLIET
            </text:p>
            <text:p text:style-name="headtable.datum">Voorgesteld 29 juni 2011
               
            </text:p>
          </table:table-cell>
          <table:covered-table-cell/>
        </table:table-row>
      </table:table>
      <text:p text:style-name="algemeen">De Kamer,</text:p>
      <text:p text:style-name="algemeen">gehoord de beraadslaging,</text:p>
      <text:p text:style-name="algemeen">overwegende, dat de minister van EL&amp;I zich beraadt op de vervreemding van een minderheidsbelang in het staatsbedrijf TenneT
                  Holding BV;
               </text:p>
      <text:p text:style-name="algemeen">overwegende, dat deze vervreemding volgens de minister voldoende middelen moet opleveren voor de noodzakelijke investeringen
                  in de Nederlandse transportcapaciteit van stroom;
               </text:p>
      <text:p text:style-name="algemeen">overwegende, dat de Staat in 2011 TenneT Holding BV ook al herkapitaliseert voor een bedrag van 600 mln., met bijbehorende
                  rentelasten voor de burger als gevolg;
               </text:p>
      <text:p text:style-name="algemeen">overwegende, dat TenneT onlangs voor 1 mld. een Duits netwerk heeft gekocht;</text:p>
      <text:p text:style-name="algemeen">constaterende, dat TenneT blijkbaar over voldoende leencapaciteit op de financiële markten beschikt, maar deze capaciteit
                  niet benut voor de noodzakelijke investeringen in het Nederlandse net;
               </text:p>
      <text:p text:style-name="algemeen">verzoekt de regering erop toe te zien dat TenneT publieke middelen uitsluitend benut voor noodzakelijke investeringen in het
                  Nederlandse net, ook na een eventuele gedeeltelijke privatisering en voorts om de rentelasten op de herkapitalisering van
                  600 mln. volledig op TenneT te verhalen,
               </text:p>
      <text:p text:style-name="algemeen">en gaat over tot de orde van de dag.</text:p>
      <text:p text:style-name="algemeen">Van Vliet</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023, Nr. 9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