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023</text:p>
          </table:table-cell>
          <table:table-cell office:value-type="string" table:number-columns-spanned="2" table:style-name="parlementair.kopcel3">
            <text:p text:style-name="headtable.dossiertitel"> Voorzienings- en leveringszekerheid 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</text:p>
          </table:table-cell>
          <table:table-cell office:value-type="string" table:number-columns-spanned="2" table:style-name="parlementair.kopcel_last">
            <text:p text:style-name="headtable.stuktitel"> MOTIE VAN HET LID PAULUS JANSEN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oorzieningszekerheid voor gebruikers van gasnetten essentieel is, zowel voor gebruikers van gasnetten
                  voor laagcalorisch (G-gas) als hoogcalorisch gas (H-gas);
               </text:p>
      <text:p text:style-name="algemeen">constaterende, dat volgens diverse onderzoekers voor G-gas minimaal tien jaar en voor H-gas minimaal vijf jaar nodig is om
                  de veiligheid van burgers, werknemers, producenten en installateurs tegen minimale maatschappelijke kosten te borgen;
               </text:p>
      <text:p text:style-name="algemeen">overwegende, dat voor een optimale inzet van investeringen in gasverbruikende toestellen het wenselijk is dat snel duidelijkheid
                  geboden wordt over de bandbreedte van toepassingskwaliteitsparameters voor de langere termijn (na de overgangsperiode);
               </text:p>
      <text:p text:style-name="algemeen">van mening, dat bij een verandering van gaskwaliteit een redelijke overgangstermijn in acht moet worden genomen;</text:p>
      <text:p text:style-name="algemeen">verzoekt de regering te borgen dat de overgangstermijn voor verandering van de H-gaskwaliteit minimaal vijf jaar bedraagt
                  vanaf publicatie van de regeling;
               </text:p>
      <text:p text:style-name="algemeen">verzoekt de regering in of bij ministeriële regeling de bandbreedte voor de toepassingskwaliteitsparameters (PE-getal, methaangetal,
                  snelheid van verandering gassamenstelling) voor H-gas alsook G-gas vast te leggen voor de periode vanaf de overgangstermijn;
               </text:p>
      <text:p text:style-name="algemeen">verzoekt de regering tevens afnemers van gas en producenten van gasverbruikende installaties en installateurs te betrekken
                  bij het opstellen van deze ministeriële regeling en deze te bepalen voor 1 januari 2012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023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