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A/ Nr. 8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6 april 2011.</text:p><text:p text:style-name="margetext">De wens dat het in het ontwerp te regelen onderwerp bij de wet wordt geregeld kan door of namens een van beide Kamers of door
                  ten minste vijftien leden van de Eerste Kamer dan wel dertig leden van de Tweede Kamer te kennen worden gegeven uiterlijk
                  op 5 mei 2011.
               </text:p></draw:text-box></draw:frame></text:p>
      <text:p text:style-name="algemeen">Den Haag, 5 april 2011</text:p>
      <text:p text:style-name="alineagroep.end">Hierbij zend ik u een ontwerpbesluit, houdende een mogelijkheid tot tariefdifferentiatie ter zake van de transporttarieven
                     van elektriciteit (Besluit differentiatie tarieven transport elektriciteit). Voor de inhoud van het ontwerpbesluit verwijs
                     ik naar de eveneens bijgevoegde ontwerpnota van toelichting<text:note text:id="ID-108116-d28e147" text:note-class="footnote"><text:note-citation text:label="1">1</text:note-citation><text:note-body><text:p> Ter inzage gelegd bij het Centraal Informatiepunt van de Tweede Kamer der Staten-Generaal.</text:p></text:note-body></text:note>.
                  </text:p>
      <text:p text:style-name="alineagroep">De voorlegging geschiedt in het kader van de wettelijk voorgeschreven voorhangprocedure (artikel 81 van de Elektriciteitswet
                     1998), en biedt uw Kamer de mogelijkheid zich uit te spreken over het ontwerpbesluit voordat het aan de Raad van State zal
                     worden voorgelegd en vervolgens zal worden vastgesteld.
                  </text:p>
      <text:p text:style-name="alineagroep">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ineagroep.end">Het ontwerpbesluit strekt ertoe om nadere regels te stellen met betrekking tot het tarief waarvoor het transport van elektriciteit
                     zal worden uitgevoerd. Het voorgenomen besluit ondersteunt de bestaande praktijk zoals deze is neergelegd in de TarievenCode
                     Elektriciteit die is vastgesteld door de Raad van Bestuur van de Nederlandse Mededingingsautoriteit (NMa). Over deze bestaande
                     praktijk, die neerslaat in verschillende besluiten van de Raad van Bestuur van de NMa, zijn enkele beroepszaken aanhangig
                     bij het College van Beroep voor het bedrijfsleven. Uitspraak in elk geval in één van deze zaken wordt in de tweede helft van
                     april verwacht. Ik leg u echter nu al dit ontwerpbesluit voor, omdat het mijn streven is dit besluit in het najaar van kracht
                     te laten worden, dus voordat de NMa de tarieven voor het jaar 2012 vaststelt. Ik zou het daarom zeer op prijs stellen indien
                     de behandeling van dit ontwerp door Uw Kamer binnen de hiervoor geldende termijn van vier weken afgerond kan worden.
                  </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9 023, A/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