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8 maart 2011</text:p>
      <text:p text:style-name="algemeen">Hierbij bied ik u het rapport «Gaskwaliteit voor de toekomst»<text:note text:id="ID-106438-d28e124" text:note-class="footnote"><text:note-citation text:label="1">1</text:note-citation><text:note-body><text:p> Ter inzage gelegd bij het Centraal Informatiepunt Tweede Kamer.</text:p></text:note-body></text:note> aan en zet mijn beleid over de gassamenstelling uiteen zoals aangekondigd in het Algemeen Overleg van 1 februari 2011. In
                  dit rapport wordt ingegaan op de technische gevolgen van veranderende gassamenstelling en de kosten en de mogelijkheden voor
                  maatregelen om deze zo goed mogelijk in te kunnen passen in onze energievoorziening. Hiermee voldoe ik ook aan het verzoek
                  van uw Kamer (kenmerk 29 023-83/2011D11071).
               </text:p>
      <text:p text:style-name="algemeen">In een eerdere brief aan uw Kamer (Tweede Kamer, vergaderjaar 2010–2011, 29 023, nr. 81) heb ik aangegeven dat de samenstelling van ons gas in de nabije toekomst gaat wijzigen. Een substantieel aandeel aardgas
                  in onze energievoorziening is essentieel voor onze energievoorzieningszekerheid. Onvermijdelijk is dan echter dat de samenstelling
                  van ons gas sterk zal veranderen.
               </text:p>
      <text:p text:style-name="algemeen">De voornaamste redenen hiervan zijn:</text:p>
      <text:list text:style-name="list-style-1">
        <text:list-item text:start-value="1">
          <text:p text:style-name="list.start">het afnemen van de Nederlandse productie van hoogcalorisch gas (H-gas) uit de Nederlandse kleine velden,
                     </text:p>
        </text:list-item>
        <text:list-item text:start-value="2">
          <text:p text:style-name="list.cont">een groter aandeel van aardgassen uit andere bronnen zoals Rusland en Noorwegen,
                     </text:p>
        </text:list-item>
        <text:list-item text:start-value="3">
          <text:p text:style-name="list.cont">de aanvoer van LNG uit bijvoorbeeld Midden Oosten of Afrika en
                     </text:p>
        </text:list-item>
        <text:list-item text:start-value="4">
          <text:p text:style-name="list.end">de productie van biogas en opwerking tot groen gas.
                     </text:p>
        </text:list-item>
      </text:list>
      <text:p text:style-name="algemeen">Nederland zal de komende decennia voor zijn voorzieningszekerheid afhankelijk blijven van fossiele brandstoffen. Aardgas is
                  onze belangrijkste fossiele brandstof. Meer dan 50% van de Nederlandse elektriciteitsopwekking is gebaseerd op aardgas. Aardgas
                  kenmerkt zich als schoonste fossiele brandstof en heeft een uitermate flexibele inzetbaarheid. Hierdoor blijft aardgas een
                  essentiële plaats innemen in onze energievoorziening naast andere energiebronnen. Daarnaast speelt aardgas een belangrijke
                  rol in de verduurzaming van de Nederlandse samenleving. Enerzijds als drager van duurzame gassen als biogas en waterstof.
                  Anderzijds als brandstof voor flexibele elektriciteitsproductie ten behoeve van de intermitterende opwekking van wind- en
                  zonne-energie.
               </text:p>
      <text:p text:style-name="algemeen">Mijn beleid is erop gericht om een zo breed mogelijk aanbod van verschillende gassen (samenstellingen) in de huidige infrastructuur
                  te kunnen accommoderen. Deze diversificatie komt ten gunste van consumenten en bedrijven. Uitgangspunt blijft dat bij het
                  toelaten van ander gas er geen extra risico´s mogen zijn voor de veiligheid van burger en werknemer alsmede de leverings-
                  en voorzieningszekerheid in Nederland afdoende geborgd zijn.
               </text:p>
      <text:p text:style-name="algemeen">Een andere gassamenstelling kan effecten hebben op de emissies van bedrijven. Ik streef naar geen significante effecten ten
                  aanzien van de emissies. De precieze omvang van de emissies en hoe deze zich verhouden tot andere onzekerheden in de emissieprognose
                  voor 2020 is van belang. Nader onderzoek hiervoor is noodzakelijk en essentieel. In bijlage I ga ik hier nader op in.
               </text:p>
      <text:p text:style-name="algemeen">Het bijgevoegde rapport beschrijft dat aanpassing bij de eindgebruikers strategisch de beste keuze is. De onderzoekers geven
                  aan dat juist door tijdig deze transitie bij de gebruikers te beginnen het nieuwe gas op een verstandige manier ingepast kan
                  worden. Hierdoor voorkomen we dat Nederland in Europa een eiland wordt qua gaskwaliteit. We behouden dan onze belangrijke
                  internationale rol en garanderen ook de gasvoorziening door import voor onze industrie en huishoudens op de lange termijn.
                  Het kabinet onderschrijft deze visie en staat aanpassingen aan de kant van de gebruikers voor als de meest toekomstvaste oplossing.
               </text:p>
      <text:p text:style-name="algemeen">De studie biedt ook een aantal overwegingen over de verdeling van de kosten van de transitie onder alle betrokken actoren.
                  De onderzoekers hebben geconstateerd dat drie factoren veel geld kunnen besparen: tijd, maatwerk en duidelijkheid over de
                  gassamenstelling in de toekomst. Dit betekent inspanningen in alle delen van de keten. Daarom hanteer ik drie uitgangspunten
                  voor mijn beleid:
               </text:p>
      <text:list text:style-name="list-style-2">
        <text:list-item text:start-value="1">
          <text:p text:style-name="list.start">alle gebruikers moeten zich uiteindelijk aanpassen aan de nieuwe gassamenstellingen,
                     </text:p>
        </text:list-item>
        <text:list-item text:start-value="2">
          <text:p text:style-name="list.cont">een redelijke transitieperiode is nodig,
                     </text:p>
        </text:list-item>
        <text:list-item text:start-value="3">
          <text:p text:style-name="list.end">duidelijkheid over de gassamenstelling.
                     </text:p>
        </text:list-item>
      </text:list>
      <text:p text:style-name="algemeen">Ik ben me bewust van de zorgen die er leven bij consumenten over de verandering in de gassamenstelling. Ik wil benadrukken
                  dat in dit gehele traject veiligheid en gemak voor de consument voor mij voorop staat. Ik zal borgen dat consumenten er vanuit
                  kunnen gaan dat zij geen problemen ondervinden van de veranderende gassamenstelling. Daarvoor doe ik het volgende.
               </text:p>
      <text:p text:style-name="algemeen">Ten eerste werk ik er hard aan om voor consumenten en de andere gebruikers van laagcalorisch gas zo lang mogelijk dezelfde
                  gassamenstelling te garanderen. Met het verlengen van de transitieperiode wil ik voorkomen dat in de verre toekomst een toestel
                  van een consument niet meer bruikbaar is. Vooralsnog heb ik deze periode kunnen verlengen van 2011 tot 2021. Ik ben nu in
                  overleg met Gasunie en GasTerra om ook daarna zo lang mogelijk een ongewijzigde gassamenstelling te garanderen.
               </text:p>
      <text:p text:style-name="algemeen">Ten tweede zet ik zo snel mogelijk in op de vervangingsmarkt, conform het advies in het rapport. De verwachting in het rapport
                  is dat een aanzienlijk deel van de huidige toestellen (die consument nu in gebruik heeft dan wel nu op de markt beschikbaar
                  zijn) bruikbaar zullen blijven. Echter, voor een deel van de toestellen kan het zo zijn dat deze minder goed bruikbaar zijn
                  bij een veranderende gassamenstelling. Ik vind het een gezamenlijke verantwoordelijkheid van de overheid, de toestellenbranche,
                  de gasleveranciers en de netbedrijven om de consument niet met de ongemakken op te zadelen. Ik zal dan ook het maximale doen
                  om met de markt tot overeenstemming te komen over een integraal pakket aan maatregelen die zorgt dat de consument  geen nadelige
                  gevolgen ondervindt van de veranderende gassamenstelling. Hoe ik dat precies zal doen, zal ik uw Kamer zodra ik weer concrete
                  stappen heb kunnen zetten, informeren.
               </text:p>
      <text:p text:style-name="algemeen">Voor de hoogcalorisch gasgebruikers (chemische industrie en e-centrales) kies ik voor een pakket aan overgangsmaatregelen
                  waardoor regionaal maatwerk en maatwerk per grootgebruiker mogelijk is. Het door mij opgerichte Projectbureau Nieuw Aardgas
                  speelt hierin een belangrijke rol. KEMA-Kiwa-Arcadis geven aan dat deze route de juiste is en dat door het zoeken van oplossingen
                  bij alle partijen de hoge kosten van de transitie en mogelijk extreme maatregelen worden vermeden.
               </text:p>
      <text:p text:style-name="algemeen">In de eerste bijlage<text:span text:style-name="superscript"><text:note-ref text:reference-format="text" text:ref-name="ID-106438-d28e124" text:note-class="footnote">1</text:note-ref></text:span> van deze brief worden de twee transitiepaden beschreven voor zowel het hoogcalorische gasnetwerk (H-gas) als het laagcalorische
                  gasnetwerk (G-gas). In de tweede bijlage<text:span text:style-name="superscript"><text:note-ref text:reference-format="text" text:ref-name="ID-106438-d28e124" text:note-class="footnote">1</text:note-ref></text:span> worden de belangrijkste bevindingen uit het rapport «Gaskwaliteit voor de toekomst» weergegeven.
               </text:p>
      <text:p text:style-name="algemeen">Ik ben van mening dat ik met dit pakket aan afspraken en concrete stappen invulling geef aan mijn regierol. De transitie naar
                  rijkere gassen betreft een gezamenlijke uitdaging, die we ook gezamenlijk tegemoet moeten tre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