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023
               </text:p>
          </table:table-cell>
          <table:table-cell office:value-type="string" table:number-columns-spanned="2" table:style-name="parlementair.kopcel3">
            <text:p text:style-name="headtable.dossiertitel"> Voorzienings- en leveringszekerheid 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JANSEN 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overwegende, dat Gasunie in 2007 het Duitse gasnetwerk van BEB heeft overgenomen en TenneT in 2010 het Duitse hoogspanningsnet
                  van E.ON;
               </text:p>
      <text:p text:style-name="algemeen">overwegende, dat als strategische argument voor de overname is aangevoerd de wens van de Nederlandse overheid om tot een betere
                  integratie van de Noordwest-Europese gas- en elektriciteitsnetwerken te komen;
               </text:p>
      <text:p text:style-name="algemeen">van mening, dat de gekozen strategie van overname van buitenlandse netwerken door Nederlandse publieke bedrijven niet optimaal
                  lijkt om genoemde doelstelling te realiseren;
               </text:p>
      <text:p text:style-name="algemeen">verzoekt de regering om in overleg met andere betrokken landen een alternatieve strategie uit te werken voor een verbeterde
                  integratie van de Noordwest-Europese gas- en elektriciteitsnetwerken;
               </text:p>
      <text:p text:style-name="algemeen">verzoekt de regering om de Kamer binnen een jaar te berichten over de uitkomsten van dit overleg,</text:p>
      <text:p text:style-name="algemeen">en gaat over tot de orde van de dag.</text:p>
      <text:p text:style-name="ondertekening.end">Jans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023, Nr. 7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