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7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712
      <text:tab/>MOTIE VAN HET LID MÜLLER C.S. </text:h>
      <text:p text:style-name="ifm_p_ifm">Voorgesteld 30 juni 2026</text:p>
      <text:p text:style-name="ifm_p_mt.3.76mm_ifm">De Kamer,</text:p>
      <text:p text:style-name="ifm_p_mt.3.76mm_ifm">gehoord de beraadslaging,</text:p>
      <text:p text:style-name="ifm_p_mt.3.76mm_ifm">constaterende dat de raffinagesector geen toegang heeft tot de indirectekostencompensatieregeling, terwijl de sector wel in de IKC-richtsnoeren van de Europese Commissie is opgenomen en andere lidstaten de sector toestaan;</text:p>
      <text:p text:style-name="ifm_p_mt.3.76mm_ifm">overwegende dat de raffinagesector eveneens wordt geconfronteerd met hoge kosten, dat verschillende raffinaderijen mede hierom hun projecten hebben moeten stopzetten en dat deze de sector van groot belang is voor onze strategische autonomie en de economische en militaire veiligheid van Nederland;</text:p>
      <text:p text:style-name="ifm_p_mt.3.76mm_ifm">verzoekt de regering de indirectekostencompensatieregeling voor de nieuwe openstellingsronde in 2027, conform de IKC-richtsnoeren van de Europese Commissie, ook open te stellen voor de raffinagesector,</text:p>
      <text:p text:style-name="ifm_p_mt.3.76mm_ifm">en gaat over tot de orde van de dag.</text:p>
      <text:p text:style-name="ifm_p_mt.3.76mm_ifm">Müller</text:p>
      <text:p text:style-name="ifm_p_ifm">Van den Berg</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712<text:tab/><text:page-number text:select-page="current"/></text:p>
      </style:footer>
    </style:master-page>
    <style:master-page xmlns:sdu-fn="http://schema.sdu.nl/2011/07/functions" style:name="Landscape" style:page-layout-name="landscape-margin-text">
      <style:footer>
        <text:p text:style-name="footer">Tweede Kamer, vergaderjaar 2025-2026, 29 023, nr. 7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Müller c.s. over de indirectekostencompensatieregeling in 2027 ook openstellen voor de raffinagesector</dc:title>
    <meta:user-defined meta:name="OVERHEIDop.ParlID/DC.identifier">kst-29023-712</meta:user-defined>
    <meta:user-defined meta:name="OVERHEIDop.ondernummer">712</meta:user-defined>
    <meta:user-defined meta:name="DCTERMS.W3CDTF/DCTERMS.available">2026-07-01</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Motie van het lid Müller c.s. over de indirectekostencompensatieregeling in 2027 ook openstellen voor de raffinagesector</meta:user-defined>
    <meta:user-defined meta:name="OVERHEIDop.indiener">A.J. Flach</meta:user-defined>
    <meta:user-defined meta:name="OVERHEIDop.indiener">D.J. van den Berg</meta:user-defined>
    <meta:user-defined meta:name="OVERHEIDop.indiener">A.S. Müller</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30</meta:user-defined>
    <meta:user-defined meta:name="DC.title">Voorzienings- en leveringszekerheid energie; Motie; Motie van het lid Müller c.s. over de indirectekostencompensatieregeling in 2027 ook openstellen voor de raffinage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