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7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711
      <text:tab/>MOTIE VAN HET LID VAN OOSTERHOUT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Nederland nog altijd voor meer dan 75% afhankelijk is van fossiele energie, en voor bijna 80% afhankelijk van energie-import;</text:p>
      <text:p text:style-name="ifm_p_mt.3.76mm_ifm">constaterende dat de energiecrisis van 2022 en de blokkade van de Straat van Hormuz hebben aangetoond hoe schadelijk deze fossiele importafhankelijkheid is voor huishoudens, bedrijven en de Nederlandse economie;</text:p>
      <text:p text:style-name="ifm_p_mt.3.76mm_ifm">overwegende dat echte energieonafhankelijkheid alleen kan worden bereikt door de structurele vraag naar fossiele energie terug te dringen;</text:p>
      <text:p text:style-name="ifm_p_mt.3.76mm_ifm">constaterende dat het kabinet werkt aan de actualisatie van het Nationaal Plan Energiesysteem (NPE) waarin het streven naar energie-onafhankelijkheid zal worden meegenomen;</text:p>
      <text:p text:style-name="ifm_p_mt.3.76mm_ifm">verzoekt de regering in de actualisatie van het NPE een zo concreet mogelijke routekaart voor het afbouwen van fossiele energie op te nemen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7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7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Oosterhout over in de actualisatie van het NPE een routekaart voor het afbouwen van fossiele energie opnemen</dc:title>
    <meta:user-defined meta:name="OVERHEIDop.ParlID/DC.identifier">kst-29023-711</meta:user-defined>
    <meta:user-defined meta:name="OVERHEIDop.ondernummer">711</meta:user-defined>
    <meta:user-defined meta:name="DCTERMS.W3CDTF/DCTERMS.available">2026-07-0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in de actualisatie van het NPE een routekaart voor het afbouwen van fossiele energie opnemen</meta:user-defined>
    <meta:user-defined meta:name="OVERHEIDop.indiener">A.S. van Oosterhou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Voorzienings- en leveringszekerheid energie; Motie; Motie van het lid Van Oosterhout over in de actualisatie van het NPE een routekaart voor het afbouwen van fossiele energie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