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7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710
      <text:tab/>MOTIE VAN HET LID VAN OOSTERHOUT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het kabinet voornemens is een capaciteitsmarkt in te richten;</text:p>
      <text:p text:style-name="ifm_p_mt.3.76mm_ifm">overwegende dat een capaciteitsmarkt die CO2-uitstoot niet als factor meeneemt investeringen in schone alternatieven zoals batterijopslag, vraagrespons en groene waterstof benadeelt ten opzichte van fossiele capaciteit;</text:p>
      <text:p text:style-name="ifm_p_mt.3.76mm_ifm">overwegende dat het verankeren van fossiele back-upcapaciteit haaks staat op de ambitie om Nederland minder afhankelijk te maken van fossiele energie;</text:p>
      <text:p text:style-name="ifm_p_mt.3.76mm_ifm">verzoekt de regering bij de inrichting van de capaciteitsmarkt CO2-uitstoot als expliciete wegingsfactor op te nemen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Oosterhout over bij de inrichting van de capaciteitsmarkt CO2-uitstoot als wegingsfactor opnemen</dc:title>
    <meta:user-defined meta:name="OVERHEIDop.ParlID/DC.identifier">kst-29023-710</meta:user-defined>
    <meta:user-defined meta:name="OVERHEIDop.ondernummer">710</meta:user-defined>
    <meta:user-defined meta:name="DCTERMS.W3CDTF/DCTERMS.available">2026-07-0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bij de inrichting van de capaciteitsmarkt CO2-uitstoot als wegingsfactor opnemen</meta:user-defined>
    <meta:user-defined meta:name="OVERHEIDop.indiener">A.S. van Oosterhou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Voorzienings- en leveringszekerheid energie; Motie; Motie van het lid Van Oosterhout over bij de inrichting van de capaciteitsmarkt CO2-uitstoot als wegingsfactor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