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7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709
      <text:tab/>MOTIE VAN HET LID HEUTINK 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de gasvoorraad nu voor 25,4% gevuld is en dat dit extreem veel lager is dan voorgaande jaren;</text:p>
      <text:p text:style-name="ifm_p_mt.3.76mm_ifm">constaterende dat de gasprijs hoger is dan normaal gesproken in deze tijd van het jaar;</text:p>
      <text:p text:style-name="ifm_p_mt.3.76mm_ifm">constaterende dat EBN voor een hoge prijs gas moet inkopen om de voorraden te vullen;</text:p>
      <text:p text:style-name="ifm_p_mt.3.76mm_ifm">overwegende dat er een risico bestaat dat de gasprijs daalt en dat EBN dan met verliezen de gasvoorraad moet verkopen;</text:p>
      <text:p text:style-name="ifm_p_mt.3.76mm_ifm">verzoekt de regering mitigerende maatregelen te nemen teneinde te voorkomen dat de belastingbetaler moet opdraaien voor de verkoop van duur ingekochte gasvoorraad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7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7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Heutink over maatregelen om te voorkomen dat de belastingbetaler opdraait voor verkoop van duur ingekochte gasvoorraad</dc:title>
    <meta:user-defined meta:name="OVERHEIDop.ParlID/DC.identifier">kst-29023-709</meta:user-defined>
    <meta:user-defined meta:name="OVERHEIDop.ondernummer">709</meta:user-defined>
    <meta:user-defined meta:name="DCTERMS.W3CDTF/DCTERMS.available">2026-07-0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maatregelen om te voorkomen dat de belastingbetaler opdraait voor verkoop van duur ingekochte gasvoorraad</meta:user-defined>
    <meta:user-defined meta:name="OVERHEIDop.indiener">H.D. Heutink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Voorzienings- en leveringszekerheid energie; Motie; Motie van het lid Heutink over maatregelen om te voorkomen dat de belastingbetaler opdraait voor verkoop van duur ingekochte gasvoor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