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8
      <text:tab/>MOTIE VAN HET LID VAN DEN BERG C.S.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aardgas de komende jaren noodzakelijk blijft voor leveringszekerheid, elektriciteitsvoorziening en industrie;</text:p>
      <text:p text:style-name="ifm_p_mt.3.76mm_ifm">constaterende dat het Sectorakkoord gaswinning in de energietransitie inzet op leveringszekerheid, verantwoord gebruik van Nederlandse Noordzee-infrastructuur en toekomstig hergebruik van infrastructuur;</text:p>
      <text:p text:style-name="ifm_p_mt.3.76mm_ifm">constaterende dat de uitstoot van broeikasgassen bij winning en transport van gas uit Nederlandse kleine velden en Noors pijpleidinggas 30% tot 50% lager ligt dan bij geïmporteerd lng;</text:p>
      <text:p text:style-name="ifm_p_mt.3.76mm_ifm">constaterende dat Noors pijpleidinggas kan bijdragen aan minder afhankelijkheid van Rusland en volatiele lng-markten;</text:p>
      <text:p text:style-name="ifm_p_mt.3.76mm_ifm">constaterende dat NOGAT bestaande Nederlandse, Duitse en Deense offshore-infrastructuur verbindt met Den Helder, en dat EBN daarin reeds aandeelhouder is;</text:p>
      <text:p text:style-name="ifm_p_mt.3.76mm_ifm">overwegende dat eerste projectinformatie wijst op een relatief korte interconnectie tussen NOGAT-gerelateerde infrastructuur en Europipe l, met mogelijke voordelen voor leveringszekerheid, redundantie, systeemkosten en toekomstig waterstoftransport op de Noordzee;</text:p>
      <text:p text:style-name="ifm_p_mt.3.76mm_ifm">overwegende dat tijdige voorbereiding noodzakelijk is met het oog op de verwachte PCI/PMI-ronde in Q4 «26 en een mogelijk investeringsbesluit in «27;</text:p>
      <text:p text:style-name="ifm_p_mt.3.76mm_ifm">verzoekt de regering te onderzoeken hoe het kabinet deze typen initiatieven waar mogelijk kan ondersteunen, bijvoorbeeld op het gebied van vergunningen, internationale afstemming, indien van toepassing EBN-participatie en financieringsmogelijkheden, en de Kamer daar voor 1 oktober «26 over te informeren,</text:p>
      <text:p text:style-name="ifm_p_ifm">en gaat over tot de orde van de dag.</text:p>
      <text:p text:style-name="ifm_p_mt.3.76mm_ifm">Van den Berg</text:p>
      <text:p text:style-name="ifm_p_ifm">Köse</text:p>
      <text:p text:style-name="ifm_p_ifm">Mü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den Berg c.s. over onderzoeken hoe het kabinet initiatieven waar mogelijk kan ondersteunen</dc:title>
    <meta:user-defined meta:name="OVERHEIDop.ParlID/DC.identifier">kst-29023-708</meta:user-defined>
    <meta:user-defined meta:name="OVERHEIDop.ondernummer">708</meta:user-defined>
    <meta:user-defined meta:name="DCTERMS.W3CDTF/DCTERMS.available">2026-07-0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 over onderzoeken hoe het kabinet initiatieven waar mogelijk kan ondersteunen</meta:user-defined>
    <meta:user-defined meta:name="OVERHEIDop.indiener">A.S. Müller</meta:user-defined>
    <meta:user-defined meta:name="OVERHEIDop.indiener">U.I. Köse</meta:user-defined>
    <meta:user-defined meta:name="OVERHEIDop.indiener">D.J. van den Berg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Voorzienings- en leveringszekerheid energie; Motie; Motie van het lid Van den Berg c.s. over onderzoeken hoe het kabinet initiatieven waar mogelijk kan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