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7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707
      <text:tab/>MOTIE VAN HET LID VAN DEN BERG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Nederland ook de komende jaren afhankelijk blijft van aardgas voor leveringszekerheid;</text:p>
      <text:p text:style-name="ifm_p_mt.3.76mm_ifm">constaterende dat het Groningenveld is gesloten, maar dat onomkeerbare ontmanteling de nationale noodopties verder beperkt;</text:p>
      <text:p text:style-name="ifm_p_mt.3.76mm_ifm">overwegende dat gasopslagen, lng-importcapaciteit en resterende ondergrondse infrastructuur strategisch van belang zijn nu Groningen als swing producer is weggevallen;</text:p>
      <text:p text:style-name="ifm_p_mt.3.76mm_ifm">overwegende dat bestaande gasopslagen een hybride functie kunnen vervullen als seizoensopslag én strategische reserve;</text:p>
      <text:p text:style-name="ifm_p_mt.3.76mm_ifm">verzoekt de regering met de NAM, Shell, ExxonMobil, EBN, Gasunie/GTS en beheerders van gasopslagen in gesprek te gaan over een strategisch gasakkoord waarin gasopslagen als strategische reserve worden benut en relevante Groningen-installaties, waar technisch en veiligheidskundig verantwoord, met stikstof worden geconserveerd en onomkeerbare ontmanteling wordt voorkomen totdat de Kamer hierover heeft besloten, en de Kamer hierover voor november 2026 te informer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den Berg over in gesprek gaan over een strategisch gasakkoord</dc:title>
    <meta:user-defined meta:name="OVERHEIDop.ParlID/DC.identifier">kst-29023-707</meta:user-defined>
    <meta:user-defined meta:name="OVERHEIDop.ondernummer">707</meta:user-defined>
    <meta:user-defined meta:name="DCTERMS.W3CDTF/DCTERMS.available">2026-07-0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in gesprek gaan over een strategisch gasakkoord</meta:user-defined>
    <meta:user-defined meta:name="OVERHEIDop.indiener">D.J. van den Berg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Voorzienings- en leveringszekerheid energie; Motie; Motie van het lid Van den Berg over in gesprek gaan over een strategisch gas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