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06
      <text:tab/>MOTIE VAN DE LEDEN VAN DEN BERG EN GRINWI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Nederland voor leveringszekerheid afhankelijk blijft van aardgas;</text:p>
      <text:p text:style-name="ifm_p_mt.3.76mm_ifm">constaterende dat de Minister na de zomer met een strategisch gasbeleid komt;</text:p>
      <text:p text:style-name="ifm_p_mt.3.76mm_ifm">overwegende dat fysieke langetermijnimportcontracten, strategische voorraden en voldoende opslagcapaciteit de beschikbaarheid van aardgas kunnen versterken;</text:p>
      <text:p text:style-name="ifm_p_mt.3.76mm_ifm">overwegende dat Energie Beheer Nederland als beleidsdeelneming hierbij, wanneer de markt deze rol niet op zich neemt, een publieke rol zou kunnen vervullen;</text:p>
      <text:p text:style-name="ifm_p_mt.3.76mm_ifm">verzoekt de regering in het strategisch gasbeleid expliciet mee te nemen hoe fysieke langetermijnimportcontracten kunnen bijdragen aan de Nederlandse leveringszekerheid,</text:p>
      <text:p text:style-name="ifm_p_mt.3.76mm_ifm">en gaat over tot de orde van de dag.</text:p>
      <text:p text:style-name="ifm_p_mt.3.76mm_ifm">Van den Be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den Berg en Grinwis over in het strategisch gasbeleid meenemen hoe fysieke langetermijnimportcontracten kunnen bijdragen aan de Nederlandse leveringszekerheid</dc:title>
    <meta:user-defined meta:name="OVERHEIDop.ParlID/DC.identifier">kst-29023-706</meta:user-defined>
    <meta:user-defined meta:name="OVERHEIDop.ondernummer">706</meta:user-defined>
    <meta:user-defined meta:name="DCTERMS.W3CDTF/DCTERMS.available">2026-07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Grinwis over in het strategisch gasbeleid meenemen hoe fysieke langetermijnimportcontracten kunnen bijdragen aan de Nederlandse leveringszekerheid</meta:user-defined>
    <meta:user-defined meta:name="OVERHEIDop.indiener">P.A. Grinwis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Voorzienings- en leveringszekerheid energie; Motie; Motie van de leden Van den Berg en Grinwis over in het strategisch gasbeleid meenemen hoe fysieke langetermijnimportcontracten kunnen bijdragen aan de Nederlandse leverings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