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04
      <text:tab/>GEWIJZIGDE MOTIE VAN DE LEDEN JUMELET EN VAN DEN BERG TER VERVANGING VAN DIE GEDRUKT ONDER NR. 698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constaterende dat ontwikkelingen zoals stijgende en tijdsafhankelijke nettarieven, ETS2 en de bijmengverplichting voor groen gas gezamenlijk grote invloed hebben op de energierekening van huishoudens en bedrijven;</text:p>
      <text:p text:style-name="ifm_p_mt.3.76mm_ifm">overwegende dat inzicht in de stapelingseffecten van klimaat- en energiemaatregelen noodzakelijk is om de betaalbaarheid van energie te kunnen borgen;</text:p>
      <text:p text:style-name="ifm_p_mt.3.76mm_ifm">overwegende dat een goede balans tussen de betrouwbaarheid, duurzaamheid en betaalbaarheid van het energiesysteem cruciaal is voor het draagvlak voor de energietransitie;</text:p>
      <text:p text:style-name="ifm_p_mt.3.76mm_ifm">verzoekt de regering om zo spoedig mogelijk een integrale analyse te presenteren van de cumulatieve effecten van nationale en Europese klimaat- en energiemaatregelen op de energierekening van huishoudens en bedrijven, en inzichtelijk te maken aan welke knoppen er kan worden gedraaid om de energierekening betaalbaar te houden,</text:p>
      <text:p text:style-name="ifm_p_mt.3.76mm_ifm">en gaat over tot de orde van de dag.</text:p>
      <text:p text:style-name="ifm_p_mt.3.76mm_ifm">Jumelet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 (gewijzigd/nader); Gewijzigde motie van de leden Jumelet en Van den Berg over een analyse van de cumulatieve effecten van klimaat- en energiemaatregelen op de energierekening (t.v.v. 29023-698)</dc:title>
    <meta:user-defined meta:name="OVERHEIDop.ParlID/DC.identifier">kst-29023-704</meta:user-defined>
    <meta:user-defined meta:name="OVERHEIDop.ondernummer">704</meta:user-defined>
    <meta:user-defined meta:name="DCTERMS.W3CDTF/DCTERMS.available">2026-07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Jumelet en Van den Berg over een analyse van de cumulatieve effecten van klimaat- en energiemaatregelen op de energierekening (t.v.v. 29023-698)</meta:user-defined>
    <meta:user-defined meta:name="OVERHEIDop.indiener">D.J. van den Berg</meta:user-defined>
    <meta:user-defined meta:name="OVERHEIDop.indiener">H.G. Jumele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Voorzienings- en leveringszekerheid energie; Motie (gewijzigd/nader); Gewijzigde motie van de leden Jumelet en Van den Berg over een analyse van de cumulatieve effecten van klimaat- en energiemaatregelen op de energierekening (t.v.v. 29023-69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