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7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702
      <text:tab/>GEWIJZIGDE MOTIE VAN DE LEDEN BOOMSMA EN VAN DEN BERG TER VERVANGING VAN DIE GEDRUKT ONDER NR. 672</text:h>
      <text:p text:style-name="ifm_p_ifm">Voorgesteld 9 juni 2026</text:p>
      <text:p text:style-name="ifm_p_mt.3.76mm_ifm">De Kamer,</text:p>
      <text:p text:style-name="ifm_p_mt.3.76mm_ifm">gehoord de beraadslaging,</text:p>
      <text:p text:style-name="ifm_p_mt.3.76mm_ifm">constaterende dat de Algemene Rekenkamer kritisch is over eerdere kostenramingen, haalbaarheid en de informatievoorziening aan de Kamer;</text:p>
      <text:p text:style-name="ifm_p_mt.3.76mm_ifm">overwegende dat de Kamer tijdig moet kunnen controleren of publieke middelen doelmatig worden besteed en of de gestelde doelen nog realistisch zijn;</text:p>
      <text:p text:style-name="ifm_p_mt.3.76mm_ifm">verzoekt de regering de Kamer jaarlijks te informeren over de actuele kostenraming, voortgang, en haalbaarheid van het landelijke waterstofnetwerk;</text:p>
      <text:p text:style-name="ifm_p_mt.3.76mm_ifm">verzoekt de regering daarbij expliciet aan te geven in hoeverre de planning, kosten en doelen (nog) haalbaar en realistisch zijn, en indien dat niet het geval is voorstellen te doen voor bijsturing van de doelen,</text:p>
      <text:p text:style-name="ifm_p_mt.3.76mm_ifm">en gaat over tot de orde van de dag.</text:p>
      <text:p text:style-name="ifm_p_mt.3.76mm_ifm">Booms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702<text:tab/><text:page-number text:select-page="current"/></text:p>
      </style:footer>
    </style:master-page>
    <style:master-page xmlns:sdu-fn="http://schema.sdu.nl/2011/07/functions" style:name="Landscape" style:page-layout-name="landscape-margin-text">
      <style:footer>
        <text:p text:style-name="footer">Tweede Kamer, vergaderjaar 2025-2026, 29 023,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Gewijzigde motie van de leden Boomsma en Van den Berg over de Kamer jaarlijks informeren over de kostenraming, voortgang en haalbaarheid van het landelijke waterstofnetwerk (t.v.v. 29023-672)</dc:title>
    <meta:user-defined meta:name="OVERHEIDop.ParlID/DC.identifier">kst-29023-702</meta:user-defined>
    <meta:user-defined meta:name="OVERHEIDop.ondernummer">702</meta:user-defined>
    <meta:user-defined meta:name="DCTERMS.W3CDTF/DCTERMS.available">2026-07-2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Gewijzigde motie van de leden Boomsma en Van den Berg over de Kamer jaarlijks informeren over de kostenraming, voortgang en haalbaarheid van het landelijke waterstofnetwerk (t.v.v. 29023-672)</meta:user-defined>
    <meta:user-defined meta:name="OVERHEIDop.indiener">D.J. van den Berg</meta:user-defined>
    <meta:user-defined meta:name="OVERHEIDop.indiener">D.T. Boomsma</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Voorzienings- en leveringszekerheid energie; Motie (gewijzigd/nader); Gewijzigde motie van de leden Boomsma en Van den Berg over de Kamer jaarlijks informeren over de kostenraming, voortgang en haalbaarheid van het landelijke waterstofnetwerk (t.v.v. 29023-6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