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7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700
      <text:tab/>MOTIE VAN HET LID HEUTINK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overwegende dat Nederlandse huishoudens de afgelopen jaren hebben geïnvesteerd mede op basis van bestaand overheidsbeleid en dat het afschaffen van de salderingsregeling het wantrouwen richting de politiek vergroot;</text:p>
      <text:p text:style-name="ifm_p_mt.3.76mm_ifm">constaterende dat de prijs van energie voor veel Nederlandse huishoudens te hoog is en dat het afschaffen van de salderingsregeling Nederlanders nog meer in de financiële problemen brengt;</text:p>
      <text:p text:style-name="ifm_p_mt.3.76mm_ifm">verzoekt de regering de salderingsregeling per 2027 niet te beëindigen, deze regeling dus te heropenen en dekking te zoeken in het Klimaatfonds voor de gebouwde omgeving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7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7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Heutink over de salderingsregeling niet beëindigen</dc:title>
    <meta:user-defined meta:name="OVERHEIDop.ParlID/DC.identifier">kst-29023-700</meta:user-defined>
    <meta:user-defined meta:name="OVERHEIDop.ondernummer">700</meta:user-defined>
    <meta:user-defined meta:name="DCTERMS.W3CDTF/DCTERMS.available">2026-06-04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de salderingsregeling niet beëindigen</meta:user-defined>
    <meta:user-defined meta:name="OVERHEIDop.indiener">H.D. Heutink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Voorzienings- en leveringszekerheid energie; Motie; Motie van het lid Heutink over de salderingsregeling niet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