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99
      <text:tab/>MOTIE VAN HET LID KLOS C.S.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ruim 500.000 huishoudens kampen met energiearmoede en dat met name huishoudens met een laag inkomen, huurders en bewoners van slecht geïsoleerde woningen kwetsbaar zijn voor hoge energielasten;</text:p>
      <text:p text:style-name="ifm_p_mt.3.76mm_ifm">overwegende dat een betaalbare energierekening essentieel is voor bestaanszekerheid en draagvlak voor de energietransitie, en dat woningverduurzaming de meest effectieve manier is om energielasten structureel te verlagen;</text:p>
      <text:p text:style-name="ifm_p_mt.3.76mm_ifm">verzoekt de regering om een aanpak uit te werken voor het versnellen van woningverduurzaming voor huishoudens die kwetsbaar zijn voor hoge energielasten, en daarbij in ieder geval te bezien hoe:</text:p>
      <text:p text:style-name="ifm_p_indent.-5mm_mleft.5mm_ifm">–<text:tab/>het Nationaal Isolatieprogramma in energiekwetsbare wijken kan worden versterkt;</text:p>
      <text:p text:style-name="ifm_p_indent.-5mm_mleft.5mm_ifm">–<text:tab/>het Warmtefonds toegankelijk en aantrekkelijk kan worden voor huishoudens met lage inkomens;</text:p>
      <text:p text:style-name="ifm_p_indent.-5mm_mleft.5mm_ifm">–<text:tab/>energiekwetsbare huishoudens beter kunnen worden ontzorgd bij woningverduurzaming, onder meer via energiecoaches, FIXbrigades en andere lokale energiehulpnetwerken;</text:p>
      <text:p text:style-name="ifm_p_indent.-5mm_mleft.5mm_ifm">–<text:tab/>er meer langjarige duidelijkheid kan worden geboden over bestaande regelingen voor woningverduurzaming,</text:p>
      <text:p text:style-name="ifm_p_ifm">en gaat over tot de orde van de dag.</text:p>
      <text:p text:style-name="ifm_p_mt.3.76mm_ifm">Klos</text:p>
      <text:p text:style-name="ifm_p_ifm">Krög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los c.s. over een aanpak voor het versnellen van woningverduurzaming voor kwetsbare huishoudens</dc:title>
    <meta:user-defined meta:name="OVERHEIDop.ParlID/DC.identifier">kst-29023-699</meta:user-defined>
    <meta:user-defined meta:name="OVERHEIDop.ondernummer">699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os c.s. over een aanpak voor het versnellen van woningverduurzaming voor kwetsbare huishoudens</meta:user-defined>
    <meta:user-defined meta:name="OVERHEIDop.indiener">P.A. Grinwis</meta:user-defined>
    <meta:user-defined meta:name="OVERHEIDop.indiener">S.C. Kröger</meta:user-defined>
    <meta:user-defined meta:name="OVERHEIDop.indiener">F.C.O. Klos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Klos c.s. over een aanpak voor het versnellen van woningverduurzaming voor kwetsbare huishoud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