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98
      <text:tab/>MOTIE VAN HET LID JUMELET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ontwikkelingen zoals stijgende en tijdsafhankelijke nettarieven, ETS2 en de bijmengverplichting voor groen gas gezamenlijk grote invloed hebben op de energierekening van huishoudens en bedrijven;</text:p>
      <text:p text:style-name="ifm_p_mt.3.76mm_ifm">overwegende dat inzicht in de stapelingseffecten van klimaat- en energiemaatregelen noodzakelijk is om de betaalbaarheid van energie te kunnen borgen;</text:p>
      <text:p text:style-name="ifm_p_mt.3.76mm_ifm">overwegende dat een goede balans tussen de betrouwbaarheid, duurzaamheid en betaalbaarheid van het energiesysteem cruciaal is voor het draagvlak voor de energietransitie;</text:p>
      <text:p text:style-name="ifm_p_mt.3.76mm_ifm">verzoekt de regering om uiterlijk bij de Miljoenennota 2027 een integrale analyse te presenteren van de cumulatieve effecten van nationale en Europese klimaat- en energiemaatregelen op de energierekening van huishoudens en bedrijven, en inzichtelijk te maken aan welke knoppen er kan worden gedraaid om de energierekening betaalbaar te houden,</text:p>
      <text:p text:style-name="ifm_p_mt.3.76mm_ifm">en gaat over tot de orde van de dag.</text:p>
      <text:p text:style-name="ifm_p_mt.3.76mm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Jumelet over een analyse van de cumulatieve effecten van klimaat- en energiemaatregelen op de energierekening</dc:title>
    <meta:user-defined meta:name="OVERHEIDop.ParlID/DC.identifier">kst-29023-698</meta:user-defined>
    <meta:user-defined meta:name="OVERHEIDop.ondernummer">698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umelet over een analyse van de cumulatieve effecten van klimaat- en energiemaatregelen op de energierekening</meta:user-defined>
    <meta:user-defined meta:name="OVERHEIDop.indiener">H.G. Jumele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Jumelet over een analyse van de cumulatieve effecten van klimaat- en energiemaatregelen op de energie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