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97
      <text:tab/>MOTIE VAN HET LID MÜLLER</text:h>
      <text:p text:style-name="ifm_p_ifm">Voorgesteld 3 juni 2026</text:p>
      <text:p text:style-name="ifm_p_mt.3.76mm_ifm">De Kamer,</text:p>
      <text:p text:style-name="ifm_p_mt.3.76mm_ifm">gehoord de beraadslaging,</text:p>
      <text:p text:style-name="ifm_p_mt.3.76mm_ifm">constaterende dat er op nationaal en lokaal niveau een groot aantal subsidies bestaat om huishoudens te ondersteunen bij het verduurzamen van hun woning;</text:p>
      <text:p text:style-name="ifm_p_mt.3.76mm_ifm">overwegende dat het voor veel huishoudens onvoldoende overzichtelijk is op welke subsidies zij aanspraak kunnen maken en op welke wijze zij deze kunnen aanvragen;</text:p>
      <text:p text:style-name="ifm_p_mt.3.76mm_ifm">verzoekt de regering te komen tot één loket waarin landelijke en lokale regelingen worden gebundeld, zodat huishoudens inzicht krijgen in welke subsidies voor hen beschikbaar zijn en hoe zij hiervan gebruik kunnen maken,</text:p>
      <text:p text:style-name="ifm_p_mt.3.76mm_ifm">en gaat over tot de orde van de dag.</text:p>
      <text:p text:style-name="ifm_p_mt.3.76mm_ifm">Mü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97<text:tab/><text:page-number text:select-page="current"/></text:p>
      </style:footer>
    </style:master-page>
    <style:master-page xmlns:sdu-fn="http://schema.sdu.nl/2011/07/functions" style:name="Landscape" style:page-layout-name="landscape-margin-text">
      <style:footer>
        <text:p text:style-name="footer">Tweede Kamer, vergaderjaar 2025-2026, 29 023,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Müller over landelijke en lokale regelingen bundelen in één loket</dc:title>
    <meta:user-defined meta:name="OVERHEIDop.ParlID/DC.identifier">kst-29023-697</meta:user-defined>
    <meta:user-defined meta:name="OVERHEIDop.ondernummer">697</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Müller over landelijke en lokale regelingen bundelen in één loket</meta:user-defined>
    <meta:user-defined meta:name="OVERHEIDop.indiener">A.S. Müller</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het lid Müller over landelijke en lokale regelingen bundelen in één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