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6
      <text:tab/>MOTIE VAN HET LID MÜLLER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ACM werkt aan volume- en tijdsafhankelijke tarieven voor kleinverbruikers en dat het ontwerpbesluit naar verwachting rond de zomer wordt gepubliceerd;</text:p>
      <text:p text:style-name="ifm_p_mt.3.76mm_ifm">overwegende dat volume- en tijdsafhankelijke tarieven helpen om de druk op het stroomnet te verminderen en om slimmer stroomgebruik te stimuleren, maar tegelijkertijd gevolgen kunnen hebben voor de energierekening van (verduurzaamde) huishoudens;</text:p>
      <text:p text:style-name="ifm_p_mt.3.76mm_ifm">constaterende dat de Tweede Kamer geen formele rol heeft in de besluitvorming over de invoering van volume- en tijdsafhankelijke tarieven, terwijl dit besluit aanzienlijke impact kan hebben op huishoudens;</text:p>
      <text:p text:style-name="ifm_p_mt.3.76mm_ifm">verzoekt de regering de Kamer zo spoedig mogelijk te informeren over de volume- en tijdsafhankelijke tarieven, zodat de Tweede Kamer zich na de zomer nog tijdig uit kan spreken over de definitieve besluitvorming door de ACM,</text:p>
      <text:p text:style-name="ifm_p_mt.3.76mm_ifm">en gaat over tot de orde van de dag.</text:p>
      <text:p text:style-name="ifm_p_mt.3.76mm_ifm">Müller</text:p>
      <text:p text:style-name="ifm_p_ifm">Van Oosterhout</text:p>
      <text:p text:style-name="ifm_p_ifm">Vermeer</text:p>
      <text:p text:style-name="ifm_p_ifm">Klos</text:p>
      <text:p text:style-name="ifm_p_ifm">Flach</text:p>
      <text:p text:style-name="ifm_p_ifm">Van den Berg</text:p>
      <text:p text:style-name="ifm_p_ifm">Jumelet</text:p>
      <text:p text:style-name="ifm_p_ifm">Grinwis</text:p>
      <text:p text:style-name="ifm_p_ifm">Heutink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Müller c.s. over de Kamer zo spoedig mogelijk informeren over de volume- en tijdsafhankelijke tarieven</dc:title>
    <meta:user-defined meta:name="OVERHEIDop.ParlID/DC.identifier">kst-29023-696</meta:user-defined>
    <meta:user-defined meta:name="OVERHEIDop.ondernummer">696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üller c.s. over de Kamer zo spoedig mogelijk informeren over de volume- en tijdsafhankelijke tarieven</meta:user-defined>
    <meta:user-defined meta:name="OVERHEIDop.indiener">J.P. (Jimmy) Dijk</meta:user-defined>
    <meta:user-defined meta:name="OVERHEIDop.indiener">H.D. Heutink</meta:user-defined>
    <meta:user-defined meta:name="OVERHEIDop.indiener">P.A. Grinwis</meta:user-defined>
    <meta:user-defined meta:name="OVERHEIDop.indiener">H.G. Jumelet</meta:user-defined>
    <meta:user-defined meta:name="OVERHEIDop.indiener">D.J. van den Berg</meta:user-defined>
    <meta:user-defined meta:name="OVERHEIDop.indiener">A.J. Flach</meta:user-defined>
    <meta:user-defined meta:name="OVERHEIDop.indiener">F.C.O. Klos</meta:user-defined>
    <meta:user-defined meta:name="OVERHEIDop.indiener">H. Vermeer</meta:user-defined>
    <meta:user-defined meta:name="OVERHEIDop.indiener">A.S. van Oosterhout</meta:user-defined>
    <meta:user-defined meta:name="OVERHEIDop.indiener">A.S. Müller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Müller c.s. over de Kamer zo spoedig mogelijk informeren over de volume- en tijdsafhankelijke 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