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95
      <text:tab/>MOTIE VAN HET LID FLACH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verzoekt de regering te bezien wat de mogelijkheden zijn om lastenverzwaringen door stijgende btw-inkomsten als gevolg van stijgende nettarieven te voorkomen, bijvoorbeeld door een gedeeltelijke btw-vrijstelling of subsidiëring van netverzwaring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Flach over lastenverzwaringen door stijgende btw-kosten als gevolg van stijgende nettarieven voorkomen</dc:title>
    <meta:user-defined meta:name="OVERHEIDop.ParlID/DC.identifier">kst-29023-695</meta:user-defined>
    <meta:user-defined meta:name="OVERHEIDop.ondernummer">695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lastenverzwaringen door stijgende btw-kosten als gevolg van stijgende nettarieven voorkomen</meta:user-defined>
    <meta:user-defined meta:name="OVERHEIDop.indiener">A.J. Flach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Flach over lastenverzwaringen door stijgende btw-kosten als gevolg van stijgende nettarieven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