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94
      <text:tab/>MOTIE VAN DE LEDEN VAN DEN BERG EN BOOMSMA</text:h>
      <text:p text:style-name="ifm_p_ifm">Voorgesteld 3 juni 2026</text:p>
      <text:p text:style-name="ifm_p_mt.3.76mm_ifm">De Kamer,</text:p>
      <text:p text:style-name="ifm_p_mt.3.76mm_ifm">gehoord de beraadslaging,</text:p>
      <text:p text:style-name="ifm_p_mt.3.76mm_ifm">constaterende dat huishoudens met thuisbatterijen en bidirectioneel laden kunnen bijdragen aan slimmer elektriciteitsgebruik en het beperken van piekbelasting op het net;</text:p>
      <text:p text:style-name="ifm_p_mt.3.76mm_ifm">constaterende dat bij elektriciteit die van het net wordt afgenomen, achter een kleinverbruikersaansluiting wordt opgeslagen en later weer aan het net wordt teruggeleverd, dubbele energiebelasting kan ontstaan;</text:p>
      <text:p text:style-name="ifm_p_mt.3.76mm_ifm">constaterende dat voor grotere elektriciteitsopslag al een oplossing bestaat, maar voor thuisbatterijen en bidirectioneel laden nog geen uitvoerbare regeling is getroffen;</text:p>
      <text:p text:style-name="ifm_p_mt.3.76mm_ifm">overwegende dat de salderingsregeling per 1 januari 2027 wordt beëindigd en huishoudelijke opslag daardoor belangrijker wordt;</text:p>
      <text:p text:style-name="ifm_p_mt.3.76mm_ifm">overwegende dat huishoudens die bijdragen aan flexibiliteit en netontlasting, niet fiscaal moeten worden benadeeld door dubbele belastingheffing;</text:p>
      <text:p text:style-name="ifm_p_mt.3.76mm_ifm">verzoekt de regering om uiterlijk bij het Belastingplan 2027 een uitvoerbare regeling of voorkeursvariant aan de Kamer voor te leggen waarmee dubbele energiebelasting bij thuisbatterijen en bidirectioneel laden achter kleinverbruikersaansluitingen wordt voorkomen, inclusief de gevolgen voor uitvoerbaarheid, handhaafbaarheid, huishoudens met en zonder zonnepanelen, netcongestie en de energierekening,</text:p>
      <text:p text:style-name="ifm_p_mt.3.76mm_ifm">en gaat over tot de orde van de dag.</text:p>
      <text:p text:style-name="ifm_p_mt.3.76mm_ifm">Van den Berg</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94<text:tab/><text:page-number text:select-page="current"/></text:p>
      </style:footer>
    </style:master-page>
    <style:master-page xmlns:sdu-fn="http://schema.sdu.nl/2011/07/functions" style:name="Landscape" style:page-layout-name="landscape-margin-text">
      <style:footer>
        <text:p text:style-name="footer">Tweede Kamer, vergaderjaar 2025-2026, 29 023,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den Berg en Boomsma over een uitvoerbare regeling of voorkeursvariant voor de energiebelasting bij huishoudelijke energieopslag</dc:title>
    <meta:user-defined meta:name="OVERHEIDop.ParlID/DC.identifier">kst-29023-694</meta:user-defined>
    <meta:user-defined meta:name="OVERHEIDop.ondernummer">694</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Van den Berg en Boomsma over een uitvoerbare regeling of voorkeursvariant voor de energiebelasting bij huishoudelijke energieopslag</meta:user-defined>
    <meta:user-defined meta:name="OVERHEIDop.indiener">D.T. Boomsma</meta:user-defined>
    <meta:user-defined meta:name="OVERHEIDop.indiener">D.J. van den Berg</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de leden Van den Berg en Boomsma over een uitvoerbare regeling of voorkeursvariant voor de energiebelasting bij huishoudelijke energie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