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3
      <text:tab/>MOTIE VAN DE LEDEN VAN DEN BERG EN BOOMSMA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eDNA inmiddels erkend is voor het opsporen van vleermuizen bij spouwmuurisolatie van grondgebonden woningen en dat bij een negatieve test regulier kan worden geïsoleerd;</text:p>
      <text:p text:style-name="ifm_p_mt.3.76mm_ifm">constaterende dat bij een positieve test nog steeds onduidelijkheid bestaat door provinciale verschillen in beleid en handhaving;</text:p>
      <text:p text:style-name="ifm_p_mt.3.76mm_ifm">overwegende dat woning-voor-woning ecologisch onderzoek door eigenaar-bewoners te traag en te duur is en dat daarom een snelle, uniforme en betaalbare landelijke route nodig is;</text:p>
      <text:p text:style-name="ifm_p_mt.3.76mm_ifm">verzoekt de regering om uiterlijk 1 oktober 2026 een landelijke gedragscode natuurvriendelijk isoleren vast te stellen waarin:</text:p>
      <text:p text:style-name="ifm_p_indent.-5mm_mleft.5mm_ifm">–<text:tab/>eDNA de standaard eerste onderzoeksroute is bij spouwmuurisolatie van grondgebonden woningen;</text:p>
      <text:p text:style-name="ifm_p_indent.-5mm_mleft.5mm_ifm">–<text:tab/>bij een negatieve eDNA-uitslag zonder aanvullend ecologisch onderzoek of vergunning kan worden geïsoleerd;</text:p>
      <text:p text:style-name="ifm_p_indent.-5mm_mleft.5mm_ifm">–<text:tab/>bij een positieve eDNA-uitslag een uniforme landelijke handelingsroute geldt met standaard mitigerende maatregelen, zodat individueel jaarrond onderzoek per woning niet langer de standaard is;</text:p>
      <text:p text:style-name="ifm_p_indent.-5mm_mleft.5mm_ifm">–<text:tab/>provinciale verschillen in uitvoeringsbeleid worden weggenomen en gemeenten worden ondersteund bij het versnellen van pre-SMP's en SMP's;</text:p>
      <text:p text:style-name="ifm_p_ifm">verzoekt de regering tevens om eDNA-onderzoek en standaard mitigerende maatregelen voor eigenaar-bewoners subsidiabel te maken,</text:p>
      <text:p text:style-name="ifm_p_mt.3.76mm_ifm">en gaat over tot de orde van de dag.</text:p>
      <text:p text:style-name="ifm_p_mt.3.76mm_ifm">Van den Berg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den Berg en Boomsma over uiterlijk 1 oktober 2026 een landelijke gedragscode natuurvriendelijk isoleren vaststellen</dc:title>
    <meta:user-defined meta:name="OVERHEIDop.ParlID/DC.identifier">kst-29023-693</meta:user-defined>
    <meta:user-defined meta:name="OVERHEIDop.ondernummer">693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Boomsma over uiterlijk 1 oktober 2026 een landelijke gedragscode natuurvriendelijk isoleren vaststellen</meta:user-defined>
    <meta:user-defined meta:name="OVERHEIDop.indiener">D.T. Boomsma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de leden Van den Berg en Boomsma over uiterlijk 1 oktober 2026 een landelijke gedragscode natuurvriendelijk isoleren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