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92
      <text:tab/>MOTIE VAN HET LID KOPS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verzoekt de regering de btw op energie te verlagen van 21% naar 9% en tevens de energiebelasting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btw op energie en de energiebelasting verlagen</dc:title>
    <meta:user-defined meta:name="OVERHEIDop.ParlID/DC.identifier">kst-29023-692</meta:user-defined>
    <meta:user-defined meta:name="OVERHEIDop.ondernummer">692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btw op energie en de energiebelasting verlag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Kops over de btw op energie en de energiebelasting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