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90
      <text:tab/>MOTIE VAN HET LID KOP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verzoekt de regering het voorstel Wet bijmengverplichting groen gas, dat tot nog hogere stookkosten voor huishoudens zal leiden, in te trek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Wet bijmengverplichting groen gas intrekken</dc:title>
    <meta:user-defined meta:name="OVERHEIDop.ParlID/DC.identifier">kst-29023-690</meta:user-defined>
    <meta:user-defined meta:name="OVERHEIDop.ondernummer">690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Wet bijmengverplichting groen gas intrekk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Kops over de Wet bijmengverplichting groen gas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