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89
      <text:tab/>MOTIE VAN HET LID KOPS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verzoekt de regering de «Timmermanstaks», een lastenverhogende Brusselse CO2-heffing voor huishoudens, naar de prullenbak te verwijz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de "Timmermanstaks" naar de prullenbak verwijzen</dc:title>
    <meta:user-defined meta:name="OVERHEIDop.ParlID/DC.identifier">kst-29023-689</meta:user-defined>
    <meta:user-defined meta:name="OVERHEIDop.ondernummer">689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de "Timmermanstaks" naar de prullenbak verwijz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Kops over de "Timmermanstaks" naar de prullenbak verw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