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68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688
      <text:tab/>MOTIE VAN DE LEDEN VAN OOSTERHOUT EN KRÖGER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verzoekt de regering de bijdrage te erkennen die energie- en warmtegemeenschappen kunnen leveren aan een betaalbaar en weerbaar energiesysteem en aan de ontlasting van het energienet;</text:p>
      <text:p text:style-name="ifm_p_mt.3.76mm_ifm">verzoekt de regering om regelingen, subsidies en middelen te bundelen in een gericht programma om energie- en warmtegemeenschappen te stimuleren,</text:p>
      <text:p text:style-name="ifm_p_mt.3.76mm_ifm">en gaat over tot de orde van de dag.</text:p>
      <text:p text:style-name="ifm_p_mt.3.76mm_ifm">Van Oosterhout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6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6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de leden Van Oosterhout en Kröger over regelingen, subsidies en middelen bundelen om energie- en warmtegemeenschappen te stimuleren</dc:title>
    <meta:user-defined meta:name="OVERHEIDop.ParlID/DC.identifier">kst-29023-688</meta:user-defined>
    <meta:user-defined meta:name="OVERHEIDop.ondernummer">688</meta:user-defined>
    <meta:user-defined meta:name="DCTERMS.W3CDTF/DCTERMS.available">2026-06-04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Oosterhout en Kröger over regelingen, subsidies en middelen bundelen om energie- en warmtegemeenschappen te stimuleren</meta:user-defined>
    <meta:user-defined meta:name="OVERHEIDop.indiener">S.C. Kröger</meta:user-defined>
    <meta:user-defined meta:name="OVERHEIDop.indiener">A.S. van Oosterhout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Voorzienings- en leveringszekerheid energie; Motie; Motie van de leden Van Oosterhout en Kröger over regelingen, subsidies en middelen bundelen om energie- en warmtegemeenschappen te stimul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