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87
      <text:tab/>MOTIE VAN DE LEDEN VAN OOSTERHOUT EN KRÖGER</text:h>
      <text:p text:style-name="ifm_p_ifm">Voorgesteld 3 juni 2026</text:p>
      <text:p text:style-name="ifm_p_mt.3.76mm_ifm">De Kamer,</text:p>
      <text:p text:style-name="ifm_p_mt.3.76mm_ifm">gehoord de beraadslaging,</text:p>
      <text:p text:style-name="ifm_p_mt.3.76mm_ifm">overwegende dat de energiearmoede in Nederland jaarlijks in kaart wordt gebracht;</text:p>
      <text:p text:style-name="ifm_p_mt.3.76mm_ifm">overwegende dat energieprijzen zijn gestegen en naar verwachting hoog blijven;</text:p>
      <text:p text:style-name="ifm_p_mt.3.76mm_ifm">verzoekt de regering om op basis van de Monitoring Energiearmoede het energiearmoedebeleid jaarlijks te actualiseren, inclusief de verwachte effecten op energiearmoede, en de Kamer hier gelijktijdig met de KEV over te informeren,</text:p>
      <text:p text:style-name="ifm_p_mt.3.76mm_ifm">en gaat over tot de orde van de dag.</text:p>
      <text:p text:style-name="ifm_p_mt.3.76mm_ifm">Van Oosterhout</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87<text:tab/><text:page-number text:select-page="current"/></text:p>
      </style:footer>
    </style:master-page>
    <style:master-page xmlns:sdu-fn="http://schema.sdu.nl/2011/07/functions" style:name="Landscape" style:page-layout-name="landscape-margin-text">
      <style:footer>
        <text:p text:style-name="footer">Tweede Kamer, vergaderjaar 2025-2026, 29 023,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de leden Van Oosterhout en Kröger over het energiearmoedebeleid jaarlijks actualiseren inclusief de verwachte effecten op energiearmoede</dc:title>
    <meta:user-defined meta:name="OVERHEIDop.ParlID/DC.identifier">kst-29023-687</meta:user-defined>
    <meta:user-defined meta:name="OVERHEIDop.ondernummer">687</meta:user-defined>
    <meta:user-defined meta:name="DCTERMS.W3CDTF/DCTERMS.available">2026-06-04</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de leden Van Oosterhout en Kröger over het energiearmoedebeleid jaarlijks actualiseren inclusief de verwachte effecten op energiearmoede</meta:user-defined>
    <meta:user-defined meta:name="OVERHEIDop.indiener">S.C. Kröger</meta:user-defined>
    <meta:user-defined meta:name="OVERHEIDop.indiener">A.S. van Oosterhout</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Voorzienings- en leveringszekerheid energie; Motie; Motie van de leden Van Oosterhout en Kröger over het energiearmoedebeleid jaarlijks actualiseren inclusief de verwachte effecten op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