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86
      <text:tab/>MOTIE VAN HET LID GRINWIS C.S.</text:h>
      <text:p text:style-name="ifm_p_ifm">Voorgesteld 3 juni 2026</text:p>
      <text:p text:style-name="ifm_p_mt.3.76mm_ifm">De Kamer,</text:p>
      <text:p text:style-name="ifm_p_mt.3.76mm_ifm">gehoord de beraadslaging,</text:p>
      <text:p text:style-name="ifm_p_mt.3.76mm_ifm">constaterende dat door de afschaffing ineens van de salderingsregeling per 1 januari 2027 huishoudens met zonnepanelen een fors hogere energierekening tegemoet kunnen zien;</text:p>
      <text:p text:style-name="ifm_p_mt.3.76mm_ifm">overwegende dat het verhogen van het eigen verbruik van zelfopgewekte zonnestroom een effectieve manier is om de energierekening te verlagen én om minder afhankelijk te zijn van energie van elders;</text:p>
      <text:p text:style-name="ifm_p_mt.3.76mm_ifm">overwegende dat zonnepanelen een btw-nultarief kennen, maar dat dit, in tegenstelling tot in Duitsland, niet geldt voor thuisbatterijen, en een thuisbatterij wel een van de mogelijkheden is om het eigen verbruik van zelfopgewekte zonnestroom te vergroten;</text:p>
      <text:p text:style-name="ifm_p_mt.3.76mm_ifm">verzoekt de regering het eigen verbruik van opgewekte zonnestroom te stimuleren, daarbij te bezien of een regeling zoals toegepast in Duitsland nuttig en nodig is om al dan niet tijdelijk in ons land toe te passen, en wel zodanig dat het net wordt ontlast, en de Kamer hierover op Prinsjesdag te informeren,</text:p>
      <text:p text:style-name="ifm_p_mt.3.76mm_ifm">en gaat over tot de orde van de dag.</text:p>
      <text:p text:style-name="ifm_p_mt.3.76mm_ifm">Grinwis</text:p>
      <text:p text:style-name="ifm_p_ifm">Klos</text:p>
      <text:p text:style-name="ifm_p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86<text:tab/><text:page-number text:select-page="current"/></text:p>
      </style:footer>
    </style:master-page>
    <style:master-page xmlns:sdu-fn="http://schema.sdu.nl/2011/07/functions" style:name="Landscape" style:page-layout-name="landscape-margin-text">
      <style:footer>
        <text:p text:style-name="footer">Tweede Kamer, vergaderjaar 2025-2026, 29 023,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Grinwis c.s. over het eigen verbruik van opgewekte zonnestroom stimuleren en bezien of een btw-nultarief voor thuisbatterijen nuttig en nodig is</dc:title>
    <meta:user-defined meta:name="OVERHEIDop.ParlID/DC.identifier">kst-29023-686</meta:user-defined>
    <meta:user-defined meta:name="OVERHEIDop.ondernummer">686</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Grinwis c.s. over het eigen verbruik van opgewekte zonnestroom stimuleren en bezien of een btw-nultarief voor thuisbatterijen nuttig en nodig is</meta:user-defined>
    <meta:user-defined meta:name="OVERHEIDop.indiener">H.D. Heutink</meta:user-defined>
    <meta:user-defined meta:name="OVERHEIDop.indiener">F.C.O. Klos</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het lid Grinwis c.s. over het eigen verbruik van opgewekte zonnestroom stimuleren en bezien of een btw-nultarief voor thuisbatterijen nuttig en nod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