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5
      <text:tab/>MOTIE VAN HET LID EL ABASSI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belasting- en heffingsdruk op gas voor Nederlandse huishoudens behoren tot de hoogste in Europa;</text:p>
      <text:p text:style-name="ifm_p_mt.3.76mm_ifm">constaterende dat stijgende energiekosten de bestaanszekerheid van miljoenen huishoudens onder druk zetten;</text:p>
      <text:p text:style-name="ifm_p_mt.3.76mm_ifm">overwegende dat een verlaging van de energiebelasting direct kan bijdragen aan lagere energielasten voor huishoudens;</text:p>
      <text:p text:style-name="ifm_p_mt.3.76mm_ifm">verzoekt de regering om bij de eerstvolgende fiscale besluitvorming de energiebelasting op gas substantieel te verlagen, en de Kamer hierover voor Prinsjesdag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l Abassi over het substantieel verlagen van de energiebelasting op gas bij de eerstvolgende fiscale besluitvorming</dc:title>
    <meta:user-defined meta:name="OVERHEIDop.ParlID/DC.identifier">kst-29023-685</meta:user-defined>
    <meta:user-defined meta:name="OVERHEIDop.ondernummer">685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substantieel verlagen van de energiebelasting op gas bij de eerstvolgende fiscale besluitvorming</meta:user-defined>
    <meta:user-defined meta:name="OVERHEIDop.indiener">I. el Abassi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El Abassi over het substantieel verlagen van de energiebelasting op gas bij de eerstvolgende fiscal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