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84
      <text:tab/>MOTIE VAN HET LID EL ABASSI</text:h>
      <text:p text:style-name="ifm_p_ifm">Voorgesteld 3 juni 2026</text:p>
      <text:p text:style-name="ifm_p_mt.3.76mm_ifm">De Kamer,</text:p>
      <text:p text:style-name="ifm_p_mt.3.76mm_ifm">gehoord de beraadslaging,</text:p>
      <text:p text:style-name="ifm_p_mt.3.76mm_ifm">constaterende dat er sprake is van onderuitputting binnen onderdelen van het Klimaatfonds;</text:p>
      <text:p text:style-name="ifm_p_mt.3.76mm_ifm">overwegende dat veel huishoudens kampen met hoge energielasten en bestaansonzekerheid;</text:p>
      <text:p text:style-name="ifm_p_mt.3.76mm_ifm">verzoekt de regering om in kaart te brengen welke middelen binnen het Klimaatfonds niet worden benut en te bezien hoe deze middelen kunnen worden ingezet voor lastenverlichting op de energierekening van huishoudens, en de Kamer hierover vóór de begrotingsbehandeling te informer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84<text:tab/><text:page-number text:select-page="current"/></text:p>
      </style:footer>
    </style:master-page>
    <style:master-page xmlns:sdu-fn="http://schema.sdu.nl/2011/07/functions" style:name="Landscape" style:page-layout-name="landscape-margin-text">
      <style:footer>
        <text:p text:style-name="footer">Tweede Kamer, vergaderjaar 2025-2026, 29 023, nr. 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El Abassi over het in kaart brengen van onbenutte middelen binnen het Klimaatfonds en hoe deze kunnen worden ingezet om de energierekening van huishoudens te verlagen</dc:title>
    <meta:user-defined meta:name="OVERHEIDop.ParlID/DC.identifier">kst-29023-684</meta:user-defined>
    <meta:user-defined meta:name="OVERHEIDop.ondernummer">684</meta:user-defined>
    <meta:user-defined meta:name="DCTERMS.W3CDTF/DCTERMS.available">2026-06-04</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El Abassi over het in kaart brengen van onbenutte middelen binnen het Klimaatfonds en hoe deze kunnen worden ingezet om de energierekening van huishoudens te verlagen</meta:user-defined>
    <meta:user-defined meta:name="OVERHEIDop.indiener">I. el Abassi</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Voorzienings- en leveringszekerheid energie; Motie; Motie van het lid El Abassi over het in kaart brengen van onbenutte middelen binnen het Klimaatfonds en hoe deze kunnen worden ingezet om de energierekening van huishoudens te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