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83
      <text:tab/>MOTIE VAN HET LID EL ABASSI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huishoudens in slecht geïsoleerde woningen aanzienlijk hogere energielasten hebben dan huishoudens die beschikken over verduurzamingsmaatregelen zoals een warmtepomp;</text:p>
      <text:p text:style-name="ifm_p_mt.3.76mm_ifm">overwegende dat hierdoor een groeiende energiekloof ontstaat tussen huishoudens met en zonder financiële mogelijkheden om te verduurzamen;</text:p>
      <text:p text:style-name="ifm_p_mt.3.76mm_ifm">verzoekt de regering om met aanvullende maatregelen te komen voor huishoudens in slecht geïsoleerde huur- en koopwoningen, gericht op het verkleinen van de energiekloof en het verlagen van hun energierekening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El Abassi over aanvullende maatregelen voor huishoudens in slecht geïsoleerde huur- en koopwoningen</dc:title>
    <meta:user-defined meta:name="OVERHEIDop.ParlID/DC.identifier">kst-29023-683</meta:user-defined>
    <meta:user-defined meta:name="OVERHEIDop.ondernummer">683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aanvullende maatregelen voor huishoudens in slecht geïsoleerde huur- en koopwoningen</meta:user-defined>
    <meta:user-defined meta:name="OVERHEIDop.indiener">I. el Abassi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El Abassi over aanvullende maatregelen voor huishoudens in slecht geïsoleerde huur- en koop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