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82
      <text:tab/>MOTIE VAN HET LID EL ABASSI</text:h>
      <text:p text:style-name="ifm_p_ifm">Voorgesteld 3 juni 2026</text:p>
      <text:p text:style-name="ifm_p_mt.3.76mm_ifm">De Kamer,</text:p>
      <text:p text:style-name="ifm_p_mt.3.76mm_ifm">gehoord de beraadslaging,</text:p>
      <text:p text:style-name="ifm_p_mt.3.76mm_ifm">constaterende dat energiearmoede leidt tot hogere zorgkosten, mentalegezondheidsproblemen en slechtere ontwikkelingskansen voor kinderen;</text:p>
      <text:p text:style-name="ifm_p_mt.3.76mm_ifm">overwegende dat deze maatschappelijke kosten onvoldoende worden meegenomen bij beleidskeuzes rondom energielasten;</text:p>
      <text:p text:style-name="ifm_p_mt.3.76mm_ifm">verzoekt de regering om bij toekomstig beleid inzake energiearmoede en energiekosten expliciet de maatschappelijke kosten op het gebied van gezondheid, onderwijs en welzijn mee te wegen, en hierover jaarlijks aan de Kamer te rapport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82<text:tab/><text:page-number text:select-page="current"/></text:p>
      </style:footer>
    </style:master-page>
    <style:master-page xmlns:sdu-fn="http://schema.sdu.nl/2011/07/functions" style:name="Landscape" style:page-layout-name="landscape-margin-text">
      <style:footer>
        <text:p text:style-name="footer">Tweede Kamer, vergaderjaar 2025-2026, 29 023,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El Abassi over het meewegen van de maatschappelijke kosten op het gebied van gezondheid, onderwijs en welzijn bij toekomstig beleid inzake energiearmoede en energiekosten</dc:title>
    <meta:user-defined meta:name="OVERHEIDop.ParlID/DC.identifier">kst-29023-682</meta:user-defined>
    <meta:user-defined meta:name="OVERHEIDop.ondernummer">682</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El Abassi over het meewegen van de maatschappelijke kosten op het gebied van gezondheid, onderwijs en welzijn bij toekomstig beleid inzake energiearmoede en energiekosten</meta:user-defined>
    <meta:user-defined meta:name="OVERHEIDop.indiener">I. el Abassi</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het lid El Abassi over het meewegen van de maatschappelijke kosten op het gebied van gezondheid, onderwijs en welzijn bij toekomstig beleid inzake energiearmoede en energi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