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1
      <text:tab/>MOTIE VAN HET LID EL ABASSI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Tijdelijk Noodfonds Energie regelmatig voortijdig moet sluiten doordat beschikbare middelen uitgeput raken;</text:p>
      <text:p text:style-name="ifm_p_mt.3.76mm_ifm">overwegende dat toegang tot ondersteuning bij hoge energiekosten niet afhankelijk mag zijn van het moment van aanvragen;</text:p>
      <text:p text:style-name="ifm_p_mt.3.76mm_ifm">verzoekt de regering om te komen tot een structurele financiering van het Noodfonds Energie waarbij huishoudens die aan de voorwaarden voldoen altijd aanspraak kunnen maken op ondersteun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l Abassi over structurele financiering van het Tijdelijk Noodfonds Energie</dc:title>
    <meta:user-defined meta:name="OVERHEIDop.ParlID/DC.identifier">kst-29023-681</meta:user-defined>
    <meta:user-defined meta:name="OVERHEIDop.ondernummer">681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structurele financiering van het Tijdelijk Noodfonds Energie</meta:user-defined>
    <meta:user-defined meta:name="OVERHEIDop.indiener">I. el Abassi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El Abassi over structurele financiering van het Tijdelijk Noodfonds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