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80
      <text:tab/>MOTIE VAN HET LID JIMMY DIJK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al jarenlang honderdduizenden huishoudens de energierekeningen moeilijk kunnen betalen;</text:p>
      <text:p text:style-name="ifm_p_mt.3.76mm_ifm">constaterende dat de belastingen hier negatief aan bijdragen;</text:p>
      <text:p text:style-name="ifm_p_mt.3.76mm_ifm">verzoekt de regering opties uit te werken om belastingen op energie te verlagen en deze uiterlijk met de aankomende begroting 2027 aan de Kamer te stur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Jimmy Dijk over opties uitwerken om belastingen op energie te verlagen</dc:title>
    <meta:user-defined meta:name="OVERHEIDop.ParlID/DC.identifier">kst-29023-680</meta:user-defined>
    <meta:user-defined meta:name="OVERHEIDop.ondernummer">680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opties uitwerken om belastingen op energie te verlagen</meta:user-defined>
    <meta:user-defined meta:name="OVERHEIDop.indiener">J.P. (Jimmy) Dijk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Jimmy Dijk over opties uitwerken om belastingen op energie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