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67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678
      <text:tab/>MOTIE VAN HET LID KLOS</text:h>
      <text:p text:style-name="ifm_p_ifm">Voorgesteld 3 juni 2026</text:p>
      <text:p text:style-name="ifm_p_mt.3.76mm_ifm">De Kamer,</text:p>
      <text:p text:style-name="ifm_p_mt.3.76mm_ifm">gehoord de beraadslaging,</text:p>
      <text:p text:style-name="ifm_p_mt.3.76mm_ifm">constaterende dat blauwe waterstof een tijdelijke rol kan spelen bij het opbouwen van de waterstofmarkt;</text:p>
      <text:p text:style-name="ifm_p_mt.3.76mm_ifm">overwegende dat investeringen in blauwe waterstof kunnen leiden tot langdurige afhankelijkheid van aardgas;</text:p>
      <text:p text:style-name="ifm_p_mt.3.76mm_ifm">overwegende dat Nederland juist minder afhankelijk wil worden van fossiele brandstoffen en energie-import uit het buitenland;</text:p>
      <text:p text:style-name="ifm_p_mt.3.76mm_ifm">overwegende dat publieke steun voor blauwe waterstof alleen gerechtvaardigd is als deze daadwerkelijk leidt tot snelle CO2-reductie en geen nieuwe fossiele afhankelijkheden creëert;</text:p>
      <text:p text:style-name="ifm_p_mt.3.76mm_ifm">verzoekt de regering om bij de uitwerking van voorwaarden en eventuele steunmaatregelen voor blauwe waterstof te waarborgen dat deze niet leiden tot extra aardgasimport of -afhankelijkheid,</text:p>
      <text:p text:style-name="ifm_p_mt.3.76mm_ifm">en gaat over tot de orde van de dag.</text:p>
      <text:p text:style-name="ifm_p_mt.3.76mm_ifm">Kl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023, nr. 6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023, nr. 6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Klos over waarborgen dat voorwaarden en eventuele steunmaatregelen voor blauwe waterstof niet leiden tot extra aardgasimport of -afhankelijkheid</dc:title>
    <meta:user-defined meta:name="OVERHEIDop.ParlID/DC.identifier">kst-29023-678</meta:user-defined>
    <meta:user-defined meta:name="OVERHEIDop.ondernummer">678</meta:user-defined>
    <meta:user-defined meta:name="DCTERMS.W3CDTF/DCTERMS.available">2026-06-04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los over waarborgen dat voorwaarden en eventuele steunmaatregelen voor blauwe waterstof niet leiden tot extra aardgasimport of -afhankelijkheid</meta:user-defined>
    <meta:user-defined meta:name="OVERHEIDop.indiener">F.C.O. Klos</meta:user-defined>
    <meta:user-defined meta:name="OVERHEIDop.dossiertitel">Voorzienings- en leveringszekerheid 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3</meta:user-defined>
    <meta:user-defined meta:name="DC.title">Voorzienings- en leveringszekerheid energie; Motie; Motie van het lid Klos over waarborgen dat voorwaarden en eventuele steunmaatregelen voor blauwe waterstof niet leiden tot extra aardgasimport of -afhankelijk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