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77
      <text:tab/>MOTIE VAN HET LID JUMELET C.S.</text:h>
      <text:p text:style-name="ifm_p_ifm">Voorgesteld 3 juni 2026</text:p>
      <text:p text:style-name="ifm_p_mt.3.76mm_ifm">De Kamer,</text:p>
      <text:p text:style-name="ifm_p_mt.3.76mm_ifm">gehoord de beraadslaging,</text:p>
      <text:p text:style-name="ifm_p_mt.3.76mm_ifm">constaterende dat wordt gewerkt aan een actualisatie van het Nationaal Plan Energiesysteem (NPE), in het bijzonder ten aanzien van industriebeelden, waterstof en wind op zee;</text:p>
      <text:p text:style-name="ifm_p_mt.3.76mm_ifm">constaterende dat het NPE richtinggevend is voor investeringen van overheden, netbeheerders en marktpartijen en voor de ruimtelijke inpassing van energie-infrastructuur en -projecten;</text:p>
      <text:p text:style-name="ifm_p_mt.3.76mm_ifm">overwegende dat de aannames en scenario's die aan het NPE ten grondslag liggen, onder meer over technologische ontwikkelingen, de import van energie en grondstoffen en de ontwikkeling van systeemkosten, grote invloed hebben op de inrichting, betaalbaarheid en leveringszekerheid van ons toekomstige energiesysteem;</text:p>
      <text:p text:style-name="ifm_p_mt.3.76mm_ifm">overwegende dat transparantie en discussie over deze aannames en scenario's noodzakelijk zijn om te kunnen komen tot een zorgvuldig, realistisch en breedgedragen NPE;</text:p>
      <text:p text:style-name="ifm_p_mt.3.76mm_ifm">verzoekt de regering om voorafgaand aan de vaststelling van de actualisatie van het NPE een openbare consultatie met het veld te organiseren over onder andere de gehanteerde aannames en scenario's, en de uitkomsten daarvan expliciet te betrekken bij de verdere toetsing en uitwerking van het NPE,</text:p>
      <text:p text:style-name="ifm_p_mt.3.76mm_ifm">en gaat over tot de orde van de dag.</text:p>
      <text:p text:style-name="ifm_p_mt.3.76mm_ifm">Jumelet</text:p>
      <text:p text:style-name="ifm_p_ifm">Bontenbal</text:p>
      <text:p text:style-name="ifm_p_ifm">Müller</text:p>
      <text:p text:style-name="ifm_p_ifm">Van den Berg</text:p>
      <text:p text:style-name="ifm_p_ifm">Grinwis</text:p>
      <text:p text:style-name="ifm_p_ifm">Klo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77<text:tab/><text:page-number text:select-page="current"/></text:p>
      </style:footer>
    </style:master-page>
    <style:master-page xmlns:sdu-fn="http://schema.sdu.nl/2011/07/functions" style:name="Landscape" style:page-layout-name="landscape-margin-text">
      <style:footer>
        <text:p text:style-name="footer">Tweede Kamer, vergaderjaar 2025-2026, 29 023,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Jumelet c.s. over een openbare consultatie over de bij het NPE gehanteerde aannames en scenario's</dc:title>
    <meta:user-defined meta:name="OVERHEIDop.ParlID/DC.identifier">kst-29023-677</meta:user-defined>
    <meta:user-defined meta:name="OVERHEIDop.ondernummer">677</meta:user-defined>
    <meta:user-defined meta:name="DCTERMS.W3CDTF/DCTERMS.available">2026-06-0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Jumelet c.s. over een openbare consultatie over de bij het NPE gehanteerde aannames en scenario's</meta:user-defined>
    <meta:user-defined meta:name="OVERHEIDop.indiener">A.J. Flach</meta:user-defined>
    <meta:user-defined meta:name="OVERHEIDop.indiener">F.C.O. Klos</meta:user-defined>
    <meta:user-defined meta:name="OVERHEIDop.indiener">P.A. Grinwis</meta:user-defined>
    <meta:user-defined meta:name="OVERHEIDop.indiener">D.J. van den Berg</meta:user-defined>
    <meta:user-defined meta:name="OVERHEIDop.indiener">A.S. Müller</meta:user-defined>
    <meta:user-defined meta:name="OVERHEIDop.indiener">H. Bontenbal</meta:user-defined>
    <meta:user-defined meta:name="OVERHEIDop.indiener">H.G. Jumelet</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zienings- en leveringszekerheid energie; Motie; Motie van het lid Jumelet c.s. over een openbare consultatie over de bij het NPE gehanteerde aannames en scenar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