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76
      <text:tab/>MOTIE VAN DE LEDEN MÜLLER EN JUMELET</text:h>
      <text:p text:style-name="ifm_p_ifm">Voorgesteld 3 juni 2026</text:p>
      <text:p text:style-name="ifm_p_mt.3.76mm_ifm">De Kamer,</text:p>
      <text:p text:style-name="ifm_p_mt.3.76mm_ifm">gehoord de beraadslaging,</text:p>
      <text:p text:style-name="ifm_p_mt.3.76mm_ifm">overwegende dat koolstofarme waterstof leidt tot directe emissiereductie en een noodzakelijke tussenstap vormt voor de transitie naar groene waterstof doordat het de benodigde volumes creëert en de infrastructuur benut en daarmee investeringszekerheid biedt voor de waterstofmarkt;</text:p>
      <text:p text:style-name="ifm_p_mt.3.76mm_ifm">constaterende dat de SDE++ in 2026 is opengesteld voor koolstofarme waterstof op basis van restgassen, maar nog niet voor koolstofarme waterstof op basis van aardgas in combinatie met CCS;</text:p>
      <text:p text:style-name="ifm_p_mt.3.76mm_ifm">verzoekt de regering voorwaarden uit te werken waaronder koolstofarme waterstof op basis van aardgas in combinatie met CCS een rol kan spelen in deze transitie, deze uiterlijk dit najaar naar de Kamer te sturen en daarbij in te gaan op of en hoe koolstofarme waterstof zou kunnen worden toegevoegd aan de openstellingsronde van de SDE++ in 2027,</text:p>
      <text:p text:style-name="ifm_p_mt.3.76mm_ifm">en gaat over tot de orde van de dag.</text:p>
      <text:p text:style-name="ifm_p_mt.3.76mm_ifm">Müller</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76<text:tab/><text:page-number text:select-page="current"/></text:p>
      </style:footer>
    </style:master-page>
    <style:master-page xmlns:sdu-fn="http://schema.sdu.nl/2011/07/functions" style:name="Landscape" style:page-layout-name="landscape-margin-text">
      <style:footer>
        <text:p text:style-name="footer">Tweede Kamer, vergaderjaar 2025-2026, 29 023,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Müller en Jumelet over voorwaarden uitwerken waaronder koolstofarme waterstof een rol kan spelen in de transitie naar groene waterstof</dc:title>
    <meta:user-defined meta:name="OVERHEIDop.ParlID/DC.identifier">kst-29023-676</meta:user-defined>
    <meta:user-defined meta:name="OVERHEIDop.ondernummer">676</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Müller en Jumelet over voorwaarden uitwerken waaronder koolstofarme waterstof een rol kan spelen in de transitie naar groene waterstof</meta:user-defined>
    <meta:user-defined meta:name="OVERHEIDop.indiener">H.G. Jumelet</meta:user-defined>
    <meta:user-defined meta:name="OVERHEIDop.indiener">A.S. Müll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de leden Müller en Jumelet over voorwaarden uitwerken waaronder koolstofarme waterstof een rol kan spelen in de transitie naar groene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