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67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675
      <text:tab/>MOTIE VAN HET LID FLACH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constaterende dat bij de productie van groen gas geen sprake is van een fiscale inputvrijstelling, terwijl dit bij waterstofproductie wel het geval is;</text:p>
      <text:p text:style-name="ifm_p_mt.3.76mm_ifm">van mening dat, gelet op de bijmengverplichting groen gas, onnodige lastenverzwaringen voorkomen moeten worden;</text:p>
      <text:p text:style-name="ifm_p_mt.3.76mm_ifm">verzoekt de regering een voorstel te doen voor invoering van een fiscale inputvrijstelling voor productie van groen gas,</text:p>
      <text:p text:style-name="ifm_p_mt.3.76mm_ifm">en gaat over tot de orde van de dag.</text:p>
      <text:p text:style-name="ifm_p_mt.3.76mm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023, nr. 6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023, nr. 6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Flach over een fiscale inputvrijstelling voor productie van groen gas</dc:title>
    <meta:user-defined meta:name="OVERHEIDop.ParlID/DC.identifier">kst-29023-675</meta:user-defined>
    <meta:user-defined meta:name="OVERHEIDop.ondernummer">675</meta:user-defined>
    <meta:user-defined meta:name="DCTERMS.W3CDTF/DCTERMS.available">2026-06-04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Flach over een fiscale inputvrijstelling voor productie van groen gas</meta:user-defined>
    <meta:user-defined meta:name="OVERHEIDop.indiener">A.J. Flach</meta:user-defined>
    <meta:user-defined meta:name="OVERHEIDop.dossiertitel">Voorzienings- en leveringszekerheid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Voorzienings- en leveringszekerheid energie; Motie; Motie van het lid Flach over een fiscale inputvrijstelling voor productie van groen ga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