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74
      <text:tab/>MOTIE VAN HET LID FLACH</text:h>
      <text:p text:style-name="ifm_p_ifm">Voorgesteld 3 juni 2026</text:p>
      <text:p text:style-name="ifm_p_mt.3.76mm_ifm">De Kamer,</text:p>
      <text:p text:style-name="ifm_p_mt.3.76mm_ifm">gehoord de beraadslaging,</text:p>
      <text:p text:style-name="ifm_p_mt.3.76mm_ifm">overwegende dat ijzerpoeder een innovatieve, duurzame energiedrager is, omdat verbranding CO2-vrij is en het restproduct na reductie middels inzet van hernieuwbare waterstof opnieuw gebruikt kan worden;</text:p>
      <text:p text:style-name="ifm_p_mt.3.76mm_ifm">overwegende dat Europese richtlijnen en eisen de inzet van ijzerpoeder in combinatie met hernieuwbare waterstof als duurzame brandstof belemmeren, waardoor dit niet in aanmerking komt voor de SDE++;</text:p>
      <text:p text:style-name="ifm_p_mt.3.76mm_ifm">verzoekt de regering in overleg met betrokken partijen te bezien wat de knelpunten zijn bij inzet van ijzerpoeder als duurzame brandstof, en op Europees niveau in te zetten op wijziging van betrokken richtlijnen en eisen, met het oog op eventuele ondersteuning van genoemde inzet van ijzerpoeder via de SDE++,</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74<text:tab/><text:page-number text:select-page="current"/></text:p>
      </style:footer>
    </style:master-page>
    <style:master-page xmlns:sdu-fn="http://schema.sdu.nl/2011/07/functions" style:name="Landscape" style:page-layout-name="landscape-margin-text">
      <style:footer>
        <text:p text:style-name="footer">Tweede Kamer, vergaderjaar 2025-2026, 29 023,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Flach bezien wat de knelpunten zijn bij inzet van ijzerpoeder als duurzame brandstof</dc:title>
    <meta:user-defined meta:name="OVERHEIDop.ParlID/DC.identifier">kst-29023-674</meta:user-defined>
    <meta:user-defined meta:name="OVERHEIDop.ondernummer">674</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Flach bezien wat de knelpunten zijn bij inzet van ijzerpoeder als duurzame brandstof</meta:user-defined>
    <meta:user-defined meta:name="OVERHEIDop.indiener">A.J. Flach</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het lid Flach bezien wat de knelpunten zijn bij inzet van ijzerpoeder als duurzame brand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