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67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673
      <text:tab/>MOTIE VAN DE LEDEN BOOMSMA EN VAN DEN BERG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 de Nederlandse industrie onder toenemende druk staat door hoge energiekosten en netcongestie;</text:p>
      <text:p text:style-name="ifm_p_mt.3.76mm_ifm">constaterende dat verplaatsing van bedrijvigheid naar het buitenland kan leiden tot weglekeffecten, waarbij productie en werkgelegenheid verdwijnen uit Nederland zonder dat de mondiale CO2-uitstoot afneemt en per saldo soms juist toeneemt;</text:p>
      <text:p text:style-name="ifm_p_mt.3.76mm_ifm">overwegende dat het voor effectief klimaat- en industriebeleid van belang is om niet alleen de nationale CO2-reductie te meten, maar ook dergelijke weglekeffecten te betrekken, en daarnaast rekening te houden met strategische afhankelijkheden;</text:p>
      <text:p text:style-name="ifm_p_mt.3.76mm_ifm">verzoekt de regering de de-industrialisering en weglek te monitoren op de volgende punten:</text:p>
      <text:p text:style-name="ifm_p_indent.-5mm_mleft.5mm_ifm">–<text:tab/>de verplaatsing van industriële activiteiten uit Nederland naar andere landen;</text:p>
      <text:p text:style-name="ifm_p_indent.-5mm_mleft.5mm_ifm">–<text:tab/>de weglekeffecten daarvan en dus de gevolgen niet alleen voor de Nederlandse maar ook voor de mondiale CO2-uitstoot;</text:p>
      <text:p text:style-name="ifm_p_indent.-5mm_mleft.5mm_ifm">–<text:tab/>de gevolgen voor strategische afhankelijkheden en leveringszekerheid;</text:p>
      <text:p text:style-name="ifm_p_indent.-5mm_mleft.5mm_ifm">–<text:tab/>en de Kamer hierover een zo goed mogelijke rapportage te geven,</text:p>
      <text:p text:style-name="ifm_p_ifm">en gaat over tot de orde van de dag.</text:p>
      <text:p text:style-name="ifm_p_mt.3.76mm_ifm">Boomsma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6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6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de leden Boomsma en Van den Berg over de-industrialisering en weglek monitoren</dc:title>
    <meta:user-defined meta:name="OVERHEIDop.ParlID/DC.identifier">kst-29023-673</meta:user-defined>
    <meta:user-defined meta:name="OVERHEIDop.ondernummer">673</meta:user-defined>
    <meta:user-defined meta:name="DCTERMS.W3CDTF/DCTERMS.available">2026-06-04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oomsma en Van den Berg over de-industrialisering en weglek monitoren</meta:user-defined>
    <meta:user-defined meta:name="OVERHEIDop.indiener">D.J. van den Berg</meta:user-defined>
    <meta:user-defined meta:name="OVERHEIDop.indiener">D.T. Boomsma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Voorzienings- en leveringszekerheid energie; Motie; Motie van de leden Boomsma en Van den Berg over de-industrialisering en weglek monit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