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72
      <text:tab/>MOTIE VAN DE LEDEN BOOMSMA EN VAN DEN BERG</text:h>
      <text:p text:style-name="ifm_p_ifm">Voorgesteld 3 juni 2026</text:p>
      <text:p text:style-name="ifm_p_mt.3.76mm_ifm">De Kamer,</text:p>
      <text:p text:style-name="ifm_p_mt.3.76mm_ifm">gehoord de beraadslaging,</text:p>
      <text:p text:style-name="ifm_p_mt.3.76mm_ifm">constaterende dat de Algemene Rekenkamer kritisch is over eerdere kostenramingen, haalbaarheid en de informatievoorziening aan de Kamer;</text:p>
      <text:p text:style-name="ifm_p_mt.3.76mm_ifm">overwegende dat de Kamer tijdig moet kunnen controleren of publieke middelen doelmatig worden besteed en of de gestelde doelen nog realistisch zijn;</text:p>
      <text:p text:style-name="ifm_p_mt.3.76mm_ifm">verzoekt de regering de Kamer halfjaarlijks te informeren over de actuele kostenraming, voortgang en haalbaarheid van het landelijke waterstofnetwerk;</text:p>
      <text:p text:style-name="ifm_p_mt.3.76mm_ifm">verzoekt de regering daarbij expliciet aan te geven in hoeverre de planning, kosten en doelen (nog) haalbaar en realistisch zijn, en, indien dat niet het geval is, voorstellen te doen voor bijsturing van die doelen,</text:p>
      <text:p text:style-name="ifm_p_mt.3.76mm_ifm">en gaat over tot de orde van de dag.</text:p>
      <text:p text:style-name="ifm_p_mt.3.76mm_ifm">Boom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72<text:tab/><text:page-number text:select-page="current"/></text:p>
      </style:footer>
    </style:master-page>
    <style:master-page xmlns:sdu-fn="http://schema.sdu.nl/2011/07/functions" style:name="Landscape" style:page-layout-name="landscape-margin-text">
      <style:footer>
        <text:p text:style-name="footer">Tweede Kamer, vergaderjaar 2025-2026, 29 02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Boomsma en Van den Berg over de Kamer halfjaarlijks informeren over de kostenraming, voortgang en haalbaarheid van het landelijke waterstofnetwerk</dc:title>
    <meta:user-defined meta:name="OVERHEIDop.ParlID/DC.identifier">kst-29023-672</meta:user-defined>
    <meta:user-defined meta:name="OVERHEIDop.ondernummer">672</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Boomsma en Van den Berg over de Kamer halfjaarlijks informeren over de kostenraming, voortgang en haalbaarheid van het landelijke waterstofnetwerk</meta:user-defined>
    <meta:user-defined meta:name="OVERHEIDop.indiener">D.J. van den Berg</meta:user-defined>
    <meta:user-defined meta:name="OVERHEIDop.indiener">D.T. Boomsma</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de leden Boomsma en Van den Berg over de Kamer halfjaarlijks informeren over de kostenraming, voortgang en haalbaarheid van het landelijke waterstof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