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71
      <text:tab/>MOTIE VAN HET LID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de blokkade van de Straat van Hormuz eens te meer duidelijk maakt hoe de afhankelijkheid van fossiele brandstoffen grote gevolgen heeft voor weerbaarheid en energieprijs;</text:p>
      <text:p text:style-name="ifm_p_mt.3.76mm_ifm">verzoekt de regering te onderzoeken hoe bij het verstrekken van subsidies en andere financiële steun passende weerbaarheidsmaatregelen getroffen kunnen worden, waarmee de afhankelijkheid van fossiele brandstoffen verder kan worden verlaagd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weerbaarheidsmaatregelen bij het verstrekken van subsidies en andere financiële steun om de afhankelijkheid van fossiele brandstoffen te verlagen</dc:title>
    <meta:user-defined meta:name="OVERHEIDop.ParlID/DC.identifier">kst-29023-671</meta:user-defined>
    <meta:user-defined meta:name="OVERHEIDop.ondernummer">671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weerbaarheidsmaatregelen bij het verstrekken van subsidies en andere financiële steun om de afhankelijkheid van fossiele brandstoffen te verlagen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Van Oosterhout over weerbaarheidsmaatregelen bij het verstrekken van subsidies en andere financiële steun om de afhankelijkheid van fossiele brandstoff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