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70
      <text:tab/>MOTIE VAN HET LID VAN OOSTERHOUT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overwegende dat het kabinet voornemens is om amortisatie van de waterstofinfrastructuur mogelijk te maken;</text:p>
      <text:p text:style-name="ifm_p_mt.3.76mm_ifm">constaterende dat de huidige middelen voor hernieuwbare waterstof al zeer beperkt zijn en de markt zonder deze middelen onvoldoende van de grond komt;</text:p>
      <text:p text:style-name="ifm_p_mt.3.76mm_ifm">verzoekt de regering zich in te spannen om amortisatie zo te bekostigen dat het niet ten koste gaat van middelen bedoeld voor hernieuwbare waterstof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Oosterhout over amortisatie zo bekostigen dat het niet ten koste gaat van middelen voor hernieuwbare waterstof</dc:title>
    <meta:user-defined meta:name="OVERHEIDop.ParlID/DC.identifier">kst-29023-670</meta:user-defined>
    <meta:user-defined meta:name="OVERHEIDop.ondernummer">670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amortisatie zo bekostigen dat het niet ten koste gaat van middelen voor hernieuwbare waterstof</meta:user-defined>
    <meta:user-defined meta:name="OVERHEIDop.indiener">A.S. van Oosterhou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Van Oosterhout over amortisatie zo bekostigen dat het niet ten koste gaat van middelen voor hernieuwbare water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