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69
      <text:tab/>MOTIE VAN HET LID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groene vraagcreatie de investeringszekerheid voor bedrijven vergroot en de vraag naar hernieuwbare energie, waaronder waterstof, stimuleert;</text:p>
      <text:p text:style-name="ifm_p_mt.3.76mm_ifm">constaterende dat de Europese Commissie werkt aan een herziening van de Richtlijn hernieuwbare energie en onderhandelt over de Industrial Accelerator Act, en dat Nederland energie-intensieve sectoren kent met een grote binnenlandse afzetmarkt en een belangrijke rol van de overheid als afnemer;</text:p>
      <text:p text:style-name="ifm_p_mt.3.76mm_ifm">verzoekt de regering te onderzoeken welke rol groene vraagcreatie in de desbetreffende sectoren kan spelen en de uitwerking te betrekken bij het klimaatpakket van het voorjaar van 2027;</text:p>
      <text:p text:style-name="ifm_p_mt.3.76mm_ifm">verzoekt de regering vormen van groene vraagcreatie, zoals ketenverplichtingen en productmandaten, onderdeel te maken van de Nederlandse inzet in Brussel bij de genoemde wetgeving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vormen van groene vraagcreatie onderdeel maken van de Nederlandse inzet in Brussel</dc:title>
    <meta:user-defined meta:name="OVERHEIDop.ParlID/DC.identifier">kst-29023-669</meta:user-defined>
    <meta:user-defined meta:name="OVERHEIDop.ondernummer">669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vormen van groene vraagcreatie onderdeel maken van de Nederlandse inzet in Brussel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Van Oosterhout over vormen van groene vraagcreatie onderdeel maken van de Nederlandse inzet in Brus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