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67
      <text:tab/>GEWIJZIGDE MOTIE VAN HET LID VERMEER TER VERVANGING VAN DIE GEDRUKT ONDER NR. 658</text:h>
      <text:p text:style-name="ifm_p_ifm">Voorgesteld 2 juni 2026</text:p>
      <text:p text:style-name="ifm_p_mt.3.76mm_ifm">De Kamer,</text:p>
      <text:p text:style-name="ifm_p_mt.3.76mm_ifm">gehoord de beraadslaging,</text:p>
      <text:p text:style-name="ifm_p_mt.3.76mm_ifm">overwegende dat netbewuste nieuwbouw kan bijdragen aan het verlagen van piekbelasting op het elektriciteitsnet;</text:p>
      <text:p text:style-name="ifm_p_mt.3.76mm_ifm">constaterende dat onzekerheid over de beschikbaarheid en timing van netaansluitingen een belangrijk knelpunt vormt voor woningbouwprojecten;</text:p>
      <text:p text:style-name="ifm_p_mt.3.76mm_ifm">overwegende dat het flexibel gebruik van het net als gevolg van netbewust bouw niet mag leiden tot extra ontwikkelrisico’s voor woningbouw;</text:p>
      <text:p text:style-name="ifm_p_mt.3.76mm_ifm">verzoekt de regering om samen met ACM, netbeheerders, provincies, gemeenten en marktpartijen te komen tot een systeem van vroeg aanvragen van netcapaciteit voor woningbouwprojecten en te komen tot landelijke normen voor netbewuste nieuwbouw waar gebiedsontwikkelingen in meegenomen kunnen worden;</text:p>
      <text:p text:style-name="ifm_p_mt.3.76mm_ifm">verzoekt de regering hierbij te zorgen voor duidelijke afspraken over voorwaarden, fasering, uitvoerbaarheid en betaalbaarheid,</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67<text:tab/><text:page-number text:select-page="current"/></text:p>
      </style:footer>
    </style:master-page>
    <style:master-page xmlns:sdu-fn="http://schema.sdu.nl/2011/07/functions" style:name="Landscape" style:page-layout-name="landscape-margin-text">
      <style:footer>
        <text:p text:style-name="footer">Tweede Kamer, vergaderjaar 2025-2026, 29 023,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het lid Vermeer over een systeem van vroeg aanvragen van netcapaciteit voor woningbouwprojecten en landelijke normen voor netbewuste nieuwbouw (t.v.v. 29023-658)</dc:title>
    <meta:user-defined meta:name="OVERHEIDop.ParlID/DC.identifier">kst-29023-667</meta:user-defined>
    <meta:user-defined meta:name="OVERHEIDop.ondernummer">667</meta:user-defined>
    <meta:user-defined meta:name="DCTERMS.W3CDTF/DCTERMS.available">2026-06-03</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Gewijzigde motie van het lid Vermeer over een systeem van vroeg aanvragen van netcapaciteit voor woningbouwprojecten en landelijke normen voor netbewuste nieuwbouw (t.v.v. 29023-658)</meta:user-defined>
    <meta:user-defined meta:name="OVERHEIDop.indiener">H. Verme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Voorzienings- en leveringszekerheid energie; Motie (gewijzigd/nader); Gewijzigde motie van het lid Vermeer over een systeem van vroeg aanvragen van netcapaciteit voor woningbouwprojecten en landelijke normen voor netbewuste nieuwbouw (t.v.v. 29023-6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